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0a3c73f1a3e3e2f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Erstberatung &amp; Plan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s Erstgesprä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enten-Investitionsziele &amp; -objektive (bezüglich 1031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ehendes Anlagevermögen (Abgetreten)</text:p>
            <text:p> (SELECTION options: Wohn-, Kommerziell, La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des freigegebenen Vermögenswe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echung potenzieller Ersatzimmobilientyp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ittlung der Risikobereitschaft des Kunden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iskussion &amp; Nächste Schrit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äußerte Gegenstände (Verkau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trags zur Veräußerung von Immobil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spräche/Vereinbarungen mit dem Provisionsvermittler (bezüglich eines 1031-Tauschvorga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datum des Kauf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Bedingungen im Kaufvertrag (z. B. Inspektion, Finanz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 der Abschlussdokum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preis des freigebenen Grundstü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kosten beim Verkauf (einschließlich Maklerprovis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ußergewöhnlichen Umständen während des Verkaufsproze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zierte Vermitt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QI-Methode (SELECTION options: Devisentermingeschäft, Rücktausch, Verbesserungsaustau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 Hintergrund &amp; Erfah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-Vereinbarung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für QI (SELECTION options: Überweisung, Überprü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-Beteiligungsvertra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rotokoll mit Q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zierung des Ersatzgrundstü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Tage-Identifikations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-Tage Umtauschfri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identifizierter Eigenschaften (Auflistung aller potenziellen Alternativ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der identifizierten Gü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iehung zu veräußerter Liegenschaft (Angrenzend, gleichartiger Art) (SELECTION options: angrenzend, Nicht zusammenhängend, Gleichartige, Nicht gleichwer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 Immobilientypen (Bitte alle zutreffenden ankreuzen) (SELECTION options: Einfamilienhaus, Mehrfamilienhaus, Gewerbliche Fläche, Geschäftshaus, Verkaufsfläche, Gewerbliche Schutzrech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ersten identifizierten Grundstü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zweiten identifizierten Grundstück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werb von Ersatzgrundbesi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zeichnung des Kaufvertra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Kaufvertrags für das Ersatzgrundstü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der Ersatzimmob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betra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agentur/Titelgesellschaft (SELECTION options: Ausgewählt, Nicht ausgewä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E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rgendwelche Nebenabreden im Kaufvertra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Kaufvertra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gabedatum des Vermög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grundstück-Übergab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geschäftsveräußerungspreis der aufgegebenen Immob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geschäftsverkaufspreis der Ersatzimmob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kosten (Verzicht auf Eigen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kosten (Ersatzobjek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erhaltenen Abschlussdokumente (z. B. Urkunde, Abschlussabrechn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von Abschlussberichten (beide Objek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Abschlussagenten erhalten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der Posten-Ausrüstungszentr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mpfangs des Abschlussaustauschberichts von Q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bschlussberichts von QI und etwaige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irgendwelche angesammelten Gewinne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g des aufgeschobenen Gewinn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handlung von aufgeschobenen Gewinn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vollständigen Mittelverwendung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nicht verbrauchten Mitteln und deren Verwen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der Aufzeichnung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