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1-TAUSCH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RATUNG &amp; PLANUNG</text:span></text:p>
      <text:p text:style-name="P1"><text:span text:style-name="T1"><text:s/>---</text:span></text:p>
      <text:p text:style-name="P1"><text:span text:style-name="T2">[ ] Termin des Erstgesprächs</text:span></text:p>
      <text:p text:style-name="P1"><text:span text:style-name="T2">[ ] Name des Kunden</text:span></text:p>
      <text:p text:style-name="P1"><text:span text:style-name="T2">[ ] Klienten-Investitionsziele &amp; -objektive (bezüglich 1031)</text:span></text:p>
      <text:p text:style-name="P1"><text:span text:style-name="T2">[ ] Bestehendes Anlagevermögen (Abgetreten)</text:span></text:p>
      <text:p text:style-name="P1"><text:span text:style-name="T2"><text:s/>(Wohn-, Kommerziell, Land, Andere)</text:span></text:p>
      <text:p text:style-name="P1"><text:span text:style-name="T2">[ ] Geschätzter Wert des freigegebenen Vermögenswerts</text:span></text:p>
      <text:p text:style-name="P1"><text:span text:style-name="T2">[ ] Besprechung potenzieller Ersatzimmobilientypen</text:span></text:p>
      <text:p text:style-name="P1"><text:span text:style-name="T2">[ ] Ermittlung der Risikobereitschaft des Kunden (Niedrig, Mäßig, Hoch)</text:span></text:p>
      <text:p text:style-name="P1"><text:span text:style-name="T2">[ ] Zusammenfassung der Diskussion &amp; Nächste Schritte</text:span></text:p>
      <text:p text:style-name="P1"/>
      <text:p text:style-name="P1"><text:span text:style-name="T1">--- VERÄUSSERTE GEGENSTÄNDE (VERKAUF) ---</text:span></text:p>
      <text:p text:style-name="P1"><text:span text:style-name="T2">[ ] Datum des Vertrags zur Veräußerung von Immobilien</text:span></text:p>
      <text:p text:style-name="P1"><text:span text:style-name="T2">[ ] Zusammenfassung der Gespräche/Vereinbarungen mit dem Provisionsvermittler (bezüglich eines 1031-Tauschvorgangs)</text:span></text:p>
      <text:p text:style-name="P1"><text:span text:style-name="T2">[ ] Bestätigungsdatum des Kaufvertrags</text:span></text:p>
      <text:p text:style-name="P1"><text:span text:style-name="T2">[ ] Beschreibung etwaiger Bedingungen im Kaufvertrag (z. B. Inspektion, Finanzierung)</text:span></text:p>
      <text:p text:style-name="P1"><text:span text:style-name="T2">[ ] Empfangsdatum der Abschlussdokumente</text:span></text:p>
      <text:p text:style-name="P1"><text:span text:style-name="T2">[ ] Verkaufspreis des freigebenen Grundstücks</text:span></text:p>
      <text:p text:style-name="P1"><text:span text:style-name="T2">[ ] Nebenkosten beim Verkauf (einschließlich Maklerprovision)</text:span></text:p>
      <text:p text:style-name="P1"><text:soft-page-break/><text:span text:style-name="T2">[ ] Hinweise zu außergewöhnlichen Umständen während des Verkaufsprozesses</text:span></text:p>
      <text:p text:style-name="P1"/>
      <text:p text:style-name="P1"><text:span text:style-name="T1">--- QUALIFIZIERTE VERMITTLUNG ---</text:span></text:p>
      <text:p text:style-name="P1"><text:span text:style-name="T2">[ ] Wählen Sie die QI-Methode (Devisentermingeschäft, Rücktausch, Verbesserungsaustausch)</text:span></text:p>
      <text:p text:style-name="P1"><text:span text:style-name="T2">[ ] QI Hintergrund &amp; Erfahrung</text:span></text:p>
      <text:p text:style-name="P1"><text:span text:style-name="T2">[ ] QI-Vereinbarungsprüfung</text:span></text:p>
      <text:p text:style-name="P1"><text:span text:style-name="T2">[ ] Zahlungsmethode für QI (Überweisung, Überprüfen)</text:span></text:p>
      <text:p text:style-name="P1"><text:span text:style-name="T2">[ ] QI-Beteiligungsvertrag</text:span></text:p>
      <text:p text:style-name="P1"><text:span text:style-name="T2">[ ] Kommunikationsprotokoll mit QI</text:span></text:p>
      <text:p text:style-name="P1"/>
      <text:p text:style-name="P1"><text:span text:style-name="T1">--- IDENTIFIZIERUNG DES ERSATZGRUNDSTÜCKS ---</text:span></text:p>
      <text:p text:style-name="P1"><text:span text:style-name="T2">[ ] 30-Tage-Identifikationsfrist</text:span></text:p>
      <text:p text:style-name="P1"><text:span text:style-name="T2">[ ] 180-Tage Umtauschfrist</text:span></text:p>
      <text:p text:style-name="P1"><text:span text:style-name="T2">[ ] Beschreibung identifizierter Eigenschaften (Auflistung aller potenziellen Alternativen)</text:span></text:p>
      <text:p text:style-name="P1"/>
      <text:p text:style-name="P1"><text:span text:style-name="T2">[ ] Geschätzter Wert der identifizierten Güter</text:span></text:p>
      <text:p text:style-name="P1"><text:span text:style-name="T2">[ ] Beziehung zu veräußerter Liegenschaft (Angrenzend, gleichartiger Art) (angrenzend, Nicht zusammenhängend, Gleichartige, Nicht gleichwertig)</text:span></text:p>
      <text:p text:style-name="P1"><text:span text:style-name="T2">[ ] Berücksichtigte Immobilientypen (Bitte alle zutreffenden ankreuzen) (Einfamilienhaus, Mehrfamilienhaus, Gewerbliche Fläche, Geschäftshaus, Verkaufsfläche, Gewerbliche Schutzrechte)</text:span></text:p>
      <text:p text:style-name="P1"><text:span text:style-name="T2">[ ] Adresse des ersten identifizierten Grundstücks</text:span></text:p>
      <text:p text:style-name="P1"><text:span text:style-name="T2">[ ] Adresse des zweiten identifizierten Grundstücks (falls zutreffend)</text:span></text:p>
      <text:p text:style-name="P1"/>
      <text:p text:style-name="P1"><text:span text:style-name="T1">--- ERWERB VON ERSATZGRUNDBESITZ ---</text:span></text:p>
      <text:p text:style-name="P1"><text:span text:style-name="T2">[ ] Unterzeichnung des Kaufvertragsdatum</text:span></text:p>
      <text:p text:style-name="P1"><text:span text:style-name="T2">[ ] Zusammenfassung des Kaufvertrags für das Ersatzgrundstück</text:span></text:p>
      <text:p text:style-name="P1"><text:span text:style-name="T2">[ ] Kaufpreis der Ersatzimmobilie</text:span></text:p>
      <text:p text:style-name="P1"><text:span text:style-name="T2">[ ] Kreditbetrag (falls zutreffend)</text:span></text:p>
      <text:p text:style-name="P1"><text:soft-page-break/><text:span text:style-name="T2">[ ] Abschlussagentur/Titelgesellschaft (Ausgewählt, Nicht ausgewählt)</text:span></text:p>
      <text:p text:style-name="P1"><text:span text:style-name="T2">[ ] Geplantes Enddatum</text:span></text:p>
      <text:p text:style-name="P1"><text:span text:style-name="T2">[ ] Gibt es irgendwelche Nebenabreden im Kaufvertrag?</text:span></text:p>
      <text:p text:style-name="P1"><text:span text:style-name="T2">[ ] Kopie des Kaufvertrags</text:span></text:p>
      <text:p text:style-name="P1"/>
      <text:p text:style-name="P1"><text:span text:style-name="T1">--- ABSCHLUSS &amp; BERICHTERSTATTUNG ---</text:span></text:p>
      <text:p text:style-name="P1"><text:span text:style-name="T2">[ ] Übergabedatum des Vermögens</text:span></text:p>
      <text:p text:style-name="P1"><text:span text:style-name="T2">[ ] Ersatzgrundstück-Übergabetermin</text:span></text:p>
      <text:p text:style-name="P1"><text:span text:style-name="T2">[ ] Bruttogeschäftsveräußerungspreis der aufgegebenen Immobilie</text:span></text:p>
      <text:p text:style-name="P1"><text:span text:style-name="T2">[ ] Bruttogeschäftsverkaufspreis der Ersatzimmobilie</text:span></text:p>
      <text:p text:style-name="P1"><text:span text:style-name="T2">[ ] Nebenkosten (Verzicht auf Eigentum)</text:span></text:p>
      <text:p text:style-name="P1"><text:span text:style-name="T2">[ ] Nebenkosten (Ersatzobjekt)</text:span></text:p>
      <text:p text:style-name="P1"><text:span text:style-name="T2">[ ] Zusammenfassung der erhaltenen Abschlussdokumente (z. B. Urkunde, Abschlussabrechnung)</text:span></text:p>
      <text:p text:style-name="P1"/>
      <text:p text:style-name="P1"><text:span text:style-name="T2">[ ] Hochladen von Abschlussberichten (beide Objekte)</text:span></text:p>
      <text:p text:style-name="P1"><text:span text:style-name="T2">[ ] Bestätigung des Abschlussagenten erhalten? (Ja, Nein.)</text:span></text:p>
      <text:p text:style-name="P1"/>
      <text:p text:style-name="P1"><text:span text:style-name="T1">--- COMPLIANCE DER POSTEN-AUSRÜSTUNGSZENTRALE ---</text:span></text:p>
      <text:p text:style-name="P1"><text:span text:style-name="T2">[ ] Datum des Empfangs des Abschlussaustauschberichts von QI</text:span></text:p>
      <text:p text:style-name="P1"><text:span text:style-name="T2">[ ] Zusammenfassung des Abschlussberichts von QI und etwaige Abweichungen</text:span></text:p>
      <text:p text:style-name="P1"><text:span text:style-name="T2">[ ] Gab es irgendwelche angesammelten Gewinne? (Ja., Nein.)</text:span></text:p>
      <text:p text:style-name="P1"><text:span text:style-name="T2">[ ] Betrag des aufgeschobenen Gewinns (falls zutreffend)</text:span></text:p>
      <text:p text:style-name="P1"><text:span text:style-name="T2">[ ] Hinweise zur Behandlung von aufgeschobenen Gewinnen (falls zutreffend)</text:span></text:p>
      <text:p text:style-name="P1"><text:span text:style-name="T2">[ ] Bestätigung der vollständigen Mittelverwendung (Ja., Nein.)</text:span></text:p>
      <text:p text:style-name="P1"><text:span text:style-name="T2">[ ] Hinweise zu nicht verbrauchten Mitteln und deren Verwendung (falls zutreffend)</text:span></text:p>
      <text:p text:style-name="P1"><text:span text:style-name="T2">[ ] Überprüfungsdatum der Aufzeichnungen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1031-exchan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3.187000000</meta:creation-date>
    <dc:date>2026-06-22T11:31:53.187000000</dc:date>
    <meta:document-statistic meta:table-count="0" meta:image-count="0" meta:object-count="0" meta:page-count="4" meta:paragraph-count="70" meta:word-count="460" meta:character-count="3717" meta:non-whitespace-character-count="3325"/>
    <meta:generator>LibreOffice/24.2.7.2$Linux_X86_64 LibreOffice_project/420$Build-2</meta:generator>
  </office:meta>
</office:document-meta>
</file>