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53c56655ea55f408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sulta y Planificación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imera consult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l client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e Inversiones del Cliente (Relacionados con la Sección 1031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Propiedad Existente (Abandonada)</text:p>
            <text:p> (SELECTION options: Residencial, Comercial, Tierr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de la propiedad abandon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sión sobre tipos de propiedades de reemplazo potencia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nsión de la Tolerancia al Riesgo del Cliente (SELECTION options: Bajo, Moderad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Discusión y Próximos Pas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Bienes Abandonados (Venta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cuerdo de Entrega de la Propie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Discusiones/Acuerdos con el Agente de la Propiedad (Respecto a la Permuta 103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ceptación del Contrato de Comp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Contingencia en el Contrato de Compraventa (p. ej., inspección, financi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 la Divulgación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 Venta de Propiedad Abandon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os de cierre asociados a la venta (incluida la comisión del ag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ualquier circunstancia inusual durante el proceso de vent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ociación de Intermediarios Cualificad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leccionar Método QI (SELECTION options: Contrato a plazo</text:p>
            <text:p>, Intercambio inverso, Intercambio de Mejo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cedentes y Experiencia en Inteligencia Artific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Acuerdo Q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o a QI (SELECTION options: Transferencia bancaria, Verific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uerdo de Participación en Q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de Comunicación con Q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de la propiedad de reemplaz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zo de 30 días para ident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zo de 180 días para camb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Propiedades Identificadas (Enumerar todos los posibles reemplaz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de cada propiedad identificad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ción con la Propiedad Abandonada (Contigua, de Similares Características) (SELECTION options: adyacente, No contiguo., Similares, No Equivalen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s de Propiedades Consideradas (Marque todas las que correspondan) (SELECTION options: Vivienda unifamiliar, Residencia multifamiliar</text:p>
            <text:p>, Terreno comercial, Edificio de oficinas, Local comercial</text:p>
            <text:p>, Propiedad indust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propiedad identificada inicialm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segunda propiedad identificada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quisición de propiedad de reemplaz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rma del contrato de comp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Contrato de Compra de Propiedad de Reemplaz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 compra del inmueble de reemplaz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l préstamo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gente de Cierre/Compañía de Títulos (SELECTION options: Seleccionado/a, No seleccion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erre previst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n contingencias en el contrato de compra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Contrato de Compr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erre de propiedad abandon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erre de la propiedad sustitu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 Venta Bruto del Inmueble Ced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 Venta Bruto de la Propiedad de Reemplaz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de cierre (propiedad abandona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de cierre (propiedad de reemplaz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documentos de cierre recibidos (p. ej., escritura, estado de liquidació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Estados de Liquidación (Ambas Propiedad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firmación de agente de cierre recibida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la Tienda de Servic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l informe final de intercambio de Q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Informe Final de QI y cualquier Discrepa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ió alguna ganancia diferida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o de Ganancia Diferida (si aplic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el Tratamiento de la Ganancia Diferida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Uso Completo de los Fondos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fondos no utilizados y su disposición (si proce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los Registro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