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EL INTERCAMBIO DEL 1031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SULTA Y PLANIFICACIÓN INICIAL ---</text:span></text:p>
      <text:p text:style-name="P1"><text:span text:style-name="T2">[ ] Fecha de la primera consulta</text:span></text:p>
      <text:p text:style-name="P1"><text:span text:style-name="T2">[ ] Nombre del cliente</text:span></text:p>
      <text:p text:style-name="P1"/>
      <text:p text:style-name="P1"><text:span text:style-name="T2">[ ] Objetivos e Inversiones del Cliente (Relacionados con la Sección 1031)</text:span></text:p>
      <text:p text:style-name="P1"><text:span text:style-name="T2">[ ] Tipo de Propiedad Existente (Abandonada)</text:span></text:p>
      <text:p text:style-name="P1"><text:span text:style-name="T2"><text:s/>(Residencial, Comercial, Tierra, Otro)</text:span></text:p>
      <text:p text:style-name="P1"><text:span text:style-name="T2">[ ] Valor estimado de la propiedad abandonada</text:span></text:p>
      <text:p text:style-name="P1"><text:span text:style-name="T2">[ ] Discusión sobre tipos de propiedades de reemplazo potenciales.</text:span></text:p>
      <text:p text:style-name="P1"><text:span text:style-name="T2">[ ] Comprensión de la Tolerancia al Riesgo del Cliente (Bajo, Moderado, Alto)</text:span></text:p>
      <text:p text:style-name="P1"><text:span text:style-name="T2">[ ] Resumen de la Discusión y Próximos Pasos</text:span></text:p>
      <text:p text:style-name="P1"/>
      <text:p text:style-name="P1"><text:span text:style-name="T1">--- BIENES ABANDONADOS (VENTA)</text:span></text:p>
      <text:p text:style-name="P1"><text:span text:style-name="T1"><text:s/>---</text:span></text:p>
      <text:p text:style-name="P1"><text:span text:style-name="T2">[ ] Fecha de Acuerdo de Entrega de la Propiedad</text:span></text:p>
      <text:p text:style-name="P1"><text:span text:style-name="T2">[ ] Resumen de Discusiones/Acuerdos con el Agente de la Propiedad (Respecto a la Permuta 1031)</text:span></text:p>
      <text:p text:style-name="P1"><text:span text:style-name="T2">[ ] Fecha de Aceptación del Contrato de Compra</text:span></text:p>
      <text:p text:style-name="P1"><text:span text:style-name="T2">[ ] Descripción de cualquier Contingencia en el Contrato de Compraventa (p. ej., inspección, financiación)</text:span></text:p>
      <text:p text:style-name="P1"><text:span text:style-name="T2">[ ] Fecha de recepción de la Divulgación Final</text:span></text:p>
      <text:p text:style-name="P1"><text:span text:style-name="T2">[ ] Precio de Venta de Propiedad Abandonada</text:span></text:p>
      <text:p text:style-name="P1"><text:soft-page-break/><text:span text:style-name="T2">[ ] Gastos de cierre asociados a la venta (incluida la comisión del agente)</text:span></text:p>
      <text:p text:style-name="P1"><text:span text:style-name="T2">[ ] Notas sobre cualquier circunstancia inusual durante el proceso de venta.</text:span></text:p>
      <text:p text:style-name="P1"/>
      <text:p text:style-name="P1"><text:span text:style-name="T1">--- ASOCIACIÓN DE INTERMEDIARIOS CUALIFICADOS ---</text:span></text:p>
      <text:p text:style-name="P1"><text:span text:style-name="T2">[ ] Seleccionar Método QI (Contrato a plazo</text:span></text:p>
      <text:p text:style-name="P1"><text:span text:style-name="T2">, Intercambio inverso, Intercambio de Mejoras)</text:span></text:p>
      <text:p text:style-name="P1"><text:span text:style-name="T2">[ ] Antecedentes y Experiencia en Inteligencia Artificial</text:span></text:p>
      <text:p text:style-name="P1"><text:span text:style-name="T2">[ ] Revisión del Acuerdo QI</text:span></text:p>
      <text:p text:style-name="P1"><text:span text:style-name="T2">[ ] Método de pago a QI (Transferencia bancaria, Verificar.)</text:span></text:p>
      <text:p text:style-name="P1"><text:span text:style-name="T2">[ ] Acuerdo de Participación en QI</text:span></text:p>
      <text:p text:style-name="P1"><text:span text:style-name="T2">[ ] Protocolo de Comunicación con QI</text:span></text:p>
      <text:p text:style-name="P1"/>
      <text:p text:style-name="P1"><text:span text:style-name="T1">--- IDENTIFICACIÓN DE LA PROPIEDAD DE REEMPLAZO ---</text:span></text:p>
      <text:p text:style-name="P1"><text:span text:style-name="T2">[ ] Plazo de 30 días para identificación</text:span></text:p>
      <text:p text:style-name="P1"><text:span text:style-name="T2">[ ] Plazo de 180 días para cambio</text:span></text:p>
      <text:p text:style-name="P1"><text:span text:style-name="T2">[ ] Descripción de las Propiedades Identificadas (Enumerar todos los posibles reemplazos)</text:span></text:p>
      <text:p text:style-name="P1"><text:span text:style-name="T2">[ ] Valor estimado de cada propiedad identificada.</text:span></text:p>
      <text:p text:style-name="P1"><text:span text:style-name="T2">[ ] Relación con la Propiedad Abandonada (Contigua, de Similares Características) (adyacente, No contiguo., Similares, No Equivalente)</text:span></text:p>
      <text:p text:style-name="P1"><text:span text:style-name="T2">[ ] Tipos de Propiedades Consideradas (Marque todas las que correspondan) (Vivienda unifamiliar, Residencia multifamiliar</text:span></text:p>
      <text:p text:style-name="P1"><text:span text:style-name="T2">, Terreno comercial, Edificio de oficinas, Local comercial</text:span></text:p>
      <text:p text:style-name="P1"><text:span text:style-name="T2">, Propiedad industrial)</text:span></text:p>
      <text:p text:style-name="P1"><text:span text:style-name="T2">[ ] Dirección de la propiedad identificada inicialmente</text:span></text:p>
      <text:p text:style-name="P1"><text:span text:style-name="T2">[ ] Dirección de la segunda propiedad identificada (si aplica)</text:span></text:p>
      <text:p text:style-name="P1"/>
      <text:p text:style-name="P1"><text:span text:style-name="T1">--- ADQUISICIÓN DE PROPIEDAD DE REEMPLAZO ---</text:span></text:p>
      <text:p text:style-name="P1"><text:span text:style-name="T2">[ ] Fecha de firma del contrato de compra</text:span></text:p>
      <text:p text:style-name="P1"><text:soft-page-break/><text:span text:style-name="T2">[ ] Resumen del Contrato de Compra de Propiedad de Reemplazo</text:span></text:p>
      <text:p text:style-name="P1"><text:span text:style-name="T2">[ ] Precio de compra del inmueble de reemplazo</text:span></text:p>
      <text:p text:style-name="P1"><text:span text:style-name="T2">[ ] Monto del préstamo (si aplica)</text:span></text:p>
      <text:p text:style-name="P1"><text:span text:style-name="T2">[ ] Agente de Cierre/Compañía de Títulos (Seleccionado/a, No seleccionado.</text:span></text:p>
      <text:p text:style-name="P1"><text:span text:style-name="T2">)</text:span></text:p>
      <text:p text:style-name="P1"><text:span text:style-name="T2">[ ] Fecha de cierre prevista</text:span></text:p>
      <text:p text:style-name="P1"><text:span text:style-name="T2">[ ] ¿Existen contingencias en el contrato de compra?</text:span></text:p>
      <text:p text:style-name="P1"/>
      <text:p text:style-name="P1"><text:span text:style-name="T2">[ ] Copia del Contrato de Compra</text:span></text:p>
      <text:p text:style-name="P1"/>
      <text:p text:style-name="P1"><text:span text:style-name="T1">--- CIERRE E INFORMES ---</text:span></text:p>
      <text:p text:style-name="P1"><text:span text:style-name="T2">[ ] Fecha de cierre de propiedad abandonada</text:span></text:p>
      <text:p text:style-name="P1"><text:span text:style-name="T2">[ ] Fecha de cierre de la propiedad sustituta</text:span></text:p>
      <text:p text:style-name="P1"><text:span text:style-name="T2">[ ] Precio de Venta Bruto del Inmueble Cedido</text:span></text:p>
      <text:p text:style-name="P1"><text:span text:style-name="T2">[ ] Precio de Venta Bruto de la Propiedad de Reemplazo</text:span></text:p>
      <text:p text:style-name="P1"><text:span text:style-name="T2">[ ] Costos de cierre (propiedad abandonada)</text:span></text:p>
      <text:p text:style-name="P1"><text:span text:style-name="T2">[ ] Costos de cierre (propiedad de reemplazo)</text:span></text:p>
      <text:p text:style-name="P1"><text:span text:style-name="T2">[ ] Resumen de documentos de cierre recibidos (p. ej., escritura, estado de liquidación)</text:span></text:p>
      <text:p text:style-name="P1"/>
      <text:p text:style-name="P1"><text:span text:style-name="T2">[ ] Cargar Estados de Liquidación (Ambas Propiedades)</text:span></text:p>
      <text:p text:style-name="P1"><text:span text:style-name="T2">[ ] ¿Confirmación de agente de cierre recibida? (Sí., No.)</text:span></text:p>
      <text:p text:style-name="P1"/>
      <text:p text:style-name="P1"><text:span text:style-name="T1">--- CUMPLIMIENTO DE LA TIENDA DE SERVICIOS ---</text:span></text:p>
      <text:p text:style-name="P1"><text:span text:style-name="T2">[ ] Fecha de recepción del informe final de intercambio de QI</text:span></text:p>
      <text:p text:style-name="P1"><text:span text:style-name="T2">[ ] Resumen del Informe Final de QI y cualquier Discrepancia</text:span></text:p>
      <text:p text:style-name="P1"><text:span text:style-name="T2">[ ] ¿Existió alguna ganancia diferida? (Sí., No.)</text:span></text:p>
      <text:p text:style-name="P1"><text:soft-page-break/><text:span text:style-name="T2">[ ] Monto de Ganancia Diferida (si aplica)</text:span></text:p>
      <text:p text:style-name="P1"/>
      <text:p text:style-name="P1"><text:span text:style-name="T2">[ ] Notas sobre el Tratamiento de la Ganancia Diferida (si aplica)</text:span></text:p>
      <text:p text:style-name="P1"/>
      <text:p text:style-name="P1"><text:span text:style-name="T2">[ ] Confirmación de Uso Completo de los Fondos (Sí, No)</text:span></text:p>
      <text:p text:style-name="P1"><text:span text:style-name="T2">[ ] Notas sobre los fondos no utilizados y su disposición (si procede).</text:span></text:p>
      <text:p text:style-name="P1"><text:span text:style-name="T2">[ ] Fecha de Revisión de los Registro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1031-exchang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36.991000000</meta:creation-date>
    <dc:date>2026-06-22T12:26:36.991000000</dc:date>
    <meta:document-statistic meta:table-count="0" meta:image-count="0" meta:object-count="0" meta:page-count="4" meta:paragraph-count="74" meta:word-count="638" meta:character-count="3874" meta:non-whitespace-character-count="3308"/>
    <meta:generator>LibreOffice/24.2.7.2$Linux_X86_64 LibreOffice_project/420$Build-2</meta:generator>
  </office:meta>
</office:document-meta>
</file>