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2c864b52dafc5a2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ierwsza konsultacja i pla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j konsult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ię Klient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 i założenia inwestycyjne klienta (w kontekście sekcji 1031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stniejący Typ Nieruchomości (Zrezygnowany)</text:p>
            <text:p> (SELECTION options: Mieszkaniowy, Komercjalny, Ziemi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rtość przekazanego mająt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skusja o potencjalnych typach zastępczych nieruchom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ozumienie Akceptacji Ryzyka przez Klienta (SELECTION options: Niski, Umiarkowany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dyskusji i kolejne krok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zekazane mienie (sprzedaż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warcia umowy zlecenie sprzedaży nieruchomośc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ustaleń/porozumień z agentem pośrednika (dotyczące wymiany 1031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jęcia umowy kup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ewentualnych okoliczności przy zawarciu umowy kupna (np. inspekcja, finansowa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rzymania Odkrycia Końc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sprzedaży przekazanej nieruchom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y transakcyjne związane ze sprzedażą (w tym prowizja agen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szelkich nietypowych okoliczności w trakcie procesu sprzedaż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angażowanie Niezależnego Pośredni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bierz Metodę QI (SELECTION options: Forward</text:p>
            <text:p>, Odwrotna wymiana, Wymiana Popraw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I – Tło i doświadcze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Umowy Q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płatności do QI (SELECTION options: Przelew bankowy, Sprawdź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owa zaangażowania Q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ół komunikacyjny z Q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Nieruchomości Zastępcz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-dniowy termin ident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0-dniowy termin wymia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identyfikowanych właściwości (wymień wszystkie potencjalne zamiennik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rtość każdego zidentyfikowanego majątku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iązek z Nieruchomością Zbytej (Sąsiadująca, Podobna) (SELECTION options: sąsiadujący, Nie sąsiadujące, Podobny rodzaj, Niepodob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nieruchomości (zaznacz wszystkie dotknięte): (SELECTION options: Dom jednorodzinny, Wielorodzinny budynek mieszkalny, Grunty komercyjne, Budynek biurowy, Powierzchnia handlowa, Własność Przemysł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Pierwszego Zidentyfikowanego Majątk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 drugiej zidentyfikowanej nieruchomości (jeśli dotycz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yskanie Nieruchomości Zastępcz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dpisania umowy kupn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Umowy Kupna Nieruchomości Zastępcz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zakupu nieruchomości zastępcz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kredytu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ent Ubezpieczeniowy/Tytułowy (SELECTION options: Wybrane, Nie wybr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mkni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 umowie kupna-sprzedaży przewidziano jakieś zastrzeżen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Umowy Kupn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ończenie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mknięcia przekazanego mająt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mknięcia zastępnej nieruchom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tto cena sprzedaży zbywanych nieruchom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tto cena sprzedaży zastępnej nieruchomośc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y zamknięcia (porzucona nieruchomość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y zamknięcia (nieruchomość zastępc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trzymanych dokumentów końcowych (np. akt notarialny, zestawienie rozliczeniow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dokumentów rozliczeniowych (dla obu nieruchomośc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otrzymano od Agenta Zamknięcia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ów po transak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rzymania końcowego raportu wymiany od Q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ońcowego raportu QI oraz wszelkie rozbież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ąpiły jakieś odroczone zyski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odroczonego zysk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liczenia odroczonych zysków (jeśli dotyczy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e Pełnego Wykorzystania Środków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wykorzystanych środków i sposobu ich dyspozycji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ewidencji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