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YMIANY 1031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IERWSZA KONSULTACJA I PLANOWANIE ---</text:span></text:p>
      <text:p text:style-name="P1"><text:span text:style-name="T2">[ ] Data pierwszej konsultacji</text:span></text:p>
      <text:p text:style-name="P1"><text:span text:style-name="T2">[ ] Imię Klienta</text:span></text:p>
      <text:p text:style-name="P1"/>
      <text:p text:style-name="P1"><text:span text:style-name="T2">[ ] Cele i założenia inwestycyjne klienta (w kontekście sekcji 1031)</text:span></text:p>
      <text:p text:style-name="P1"><text:span text:style-name="T2">[ ] Istniejący Typ Nieruchomości (Zrezygnowany)</text:span></text:p>
      <text:p text:style-name="P1"><text:span text:style-name="T2"><text:s/>(Mieszkaniowy, Komercjalny, Ziemia, Inny)</text:span></text:p>
      <text:p text:style-name="P1"><text:span text:style-name="T2">[ ] Szacunkowa wartość przekazanego majątku</text:span></text:p>
      <text:p text:style-name="P1"><text:span text:style-name="T2">[ ] Dyskusja o potencjalnych typach zastępczych nieruchomości</text:span></text:p>
      <text:p text:style-name="P1"><text:span text:style-name="T2">[ ] Zrozumienie Akceptacji Ryzyka przez Klienta (Niski, Umiarkowany, Wysoki)</text:span></text:p>
      <text:p text:style-name="P1"><text:span text:style-name="T2">[ ] Podsumowanie dyskusji i kolejne kroki</text:span></text:p>
      <text:p text:style-name="P1"/>
      <text:p text:style-name="P1"><text:span text:style-name="T1">--- PRZEKAZANE MIENIE (SPRZEDAŻ)</text:span></text:p>
      <text:p text:style-name="P1"><text:span text:style-name="T1"><text:s/>---</text:span></text:p>
      <text:p text:style-name="P1"><text:span text:style-name="T2">[ ] Data zawarcia umowy zlecenie sprzedaży nieruchomości</text:span></text:p>
      <text:p text:style-name="P1"><text:span text:style-name="T2">[ ] Podsumowanie ustaleń/porozumień z agentem pośrednika (dotyczące wymiany 1031)</text:span></text:p>
      <text:p text:style-name="P1"/>
      <text:p text:style-name="P1"><text:span text:style-name="T2">[ ] Data przyjęcia umowy kupna</text:span></text:p>
      <text:p text:style-name="P1"><text:span text:style-name="T2">[ ] Opis ewentualnych okoliczności przy zawarciu umowy kupna (np. inspekcja, finansowanie)</text:span></text:p>
      <text:p text:style-name="P1"><text:span text:style-name="T2">[ ] Data otrzymania Odkrycia Końcowego</text:span></text:p>
      <text:p text:style-name="P1"><text:soft-page-break/><text:span text:style-name="T2">[ ] Cena sprzedaży przekazanej nieruchomości</text:span></text:p>
      <text:p text:style-name="P1"><text:span text:style-name="T2">[ ] Koszty transakcyjne związane ze sprzedażą (w tym prowizja agenta)</text:span></text:p>
      <text:p text:style-name="P1"><text:span text:style-name="T2">[ ] Uwagi dotyczące wszelkich nietypowych okoliczności w trakcie procesu sprzedaży.</text:span></text:p>
      <text:p text:style-name="P1"/>
      <text:p text:style-name="P1"><text:span text:style-name="T1">--- ZAANGAŻOWANIE NIEZALEŻNEGO POŚREDNIKA ---</text:span></text:p>
      <text:p text:style-name="P1"><text:span text:style-name="T2">[ ] Wybierz Metodę QI (Forward</text:span></text:p>
      <text:p text:style-name="P1"><text:span text:style-name="T2">, Odwrotna wymiana, Wymiana Poprawk)</text:span></text:p>
      <text:p text:style-name="P1"><text:span text:style-name="T2">[ ] QI – Tło i doświadczenie</text:span></text:p>
      <text:p text:style-name="P1"><text:span text:style-name="T2">[ ] Weryfikacja Umowy QI</text:span></text:p>
      <text:p text:style-name="P1"><text:span text:style-name="T2">[ ] Sposób płatności do QI (Przelew bankowy, Sprawdź.)</text:span></text:p>
      <text:p text:style-name="P1"><text:span text:style-name="T2">[ ] Umowa zaangażowania QI</text:span></text:p>
      <text:p text:style-name="P1"><text:span text:style-name="T2">[ ] Protokół komunikacyjny z QI</text:span></text:p>
      <text:p text:style-name="P1"/>
      <text:p text:style-name="P1"><text:span text:style-name="T1">--- IDENTYFIKACJA NIERUCHOMOŚCI ZASTĘPCZEJ ---</text:span></text:p>
      <text:p text:style-name="P1"><text:span text:style-name="T2">[ ] 30-dniowy termin identyfikacji</text:span></text:p>
      <text:p text:style-name="P1"><text:span text:style-name="T2">[ ] 180-dniowy termin wymiany</text:span></text:p>
      <text:p text:style-name="P1"><text:span text:style-name="T2">[ ] Opis zidentyfikowanych właściwości (wymień wszystkie potencjalne zamienniki)</text:span></text:p>
      <text:p text:style-name="P1"><text:span text:style-name="T2">[ ] Szacunkowa wartość każdego zidentyfikowanego majątku.</text:span></text:p>
      <text:p text:style-name="P1"><text:span text:style-name="T2">[ ] Związek z Nieruchomością Zbytej (Sąsiadująca, Podobna) (sąsiadujący, Nie sąsiadujące, Podobny rodzaj, Niepodobny)</text:span></text:p>
      <text:p text:style-name="P1"><text:span text:style-name="T2">[ ] Rodzaje nieruchomości (zaznacz wszystkie dotknięte): (Dom jednorodzinny, Wielorodzinny budynek mieszkalny, Grunty komercyjne, Budynek biurowy, Powierzchnia handlowa, Własność Przemysłowa)</text:span></text:p>
      <text:p text:style-name="P1"><text:span text:style-name="T2">[ ] Adres Pierwszego Zidentyfikowanego Majątku</text:span></text:p>
      <text:p text:style-name="P1"><text:span text:style-name="T2">[ ] Adres drugiej zidentyfikowanej nieruchomości (jeśli dotyczy)</text:span></text:p>
      <text:p text:style-name="P1"/>
      <text:p text:style-name="P1"/>
      <text:p text:style-name="P1"><text:span text:style-name="T1">--- POZYSKANIE NIERUCHOMOŚCI ZASTĘPCZEJ ---</text:span></text:p>
      <text:p text:style-name="P1"><text:span text:style-name="T2">[ ] Data podpisania umowy kupna.</text:span></text:p>
      <text:p text:style-name="P1"><text:soft-page-break/><text:span text:style-name="T2">[ ] Streszczenie Umowy Kupna Nieruchomości Zastępczej</text:span></text:p>
      <text:p text:style-name="P1"><text:span text:style-name="T2">[ ] Cena zakupu nieruchomości zastępczej</text:span></text:p>
      <text:p text:style-name="P1"><text:span text:style-name="T2">[ ] Kwota kredytu (jeśli dotyczy)</text:span></text:p>
      <text:p text:style-name="P1"><text:span text:style-name="T2">[ ] Agent Ubezpieczeniowy/Tytułowy (Wybrane, Nie wybrano.</text:span></text:p>
      <text:p text:style-name="P1"><text:span text:style-name="T2">)</text:span></text:p>
      <text:p text:style-name="P1"><text:span text:style-name="T2">[ ] Planowany termin zamknięcia</text:span></text:p>
      <text:p text:style-name="P1"><text:span text:style-name="T2">[ ] Czy w umowie kupna-sprzedaży przewidziano jakieś zastrzeżenia?</text:span></text:p>
      <text:p text:style-name="P1"><text:span text:style-name="T2">[ ] Kopia Umowy Kupna</text:span></text:p>
      <text:p text:style-name="P1"/>
      <text:p text:style-name="P1"><text:span text:style-name="T1">--- ZAKOŃCZENIE I RAPORTOWANIE ---</text:span></text:p>
      <text:p text:style-name="P1"><text:span text:style-name="T2">[ ] Data zamknięcia przekazanego majątku</text:span></text:p>
      <text:p text:style-name="P1"><text:span text:style-name="T2">[ ] Data zamknięcia zastępnej nieruchomości</text:span></text:p>
      <text:p text:style-name="P1"><text:span text:style-name="T2">[ ] Brutto cena sprzedaży zbywanych nieruchomości</text:span></text:p>
      <text:p text:style-name="P1"><text:span text:style-name="T2">[ ] Brutto cena sprzedaży zastępnej nieruchomości</text:span></text:p>
      <text:p text:style-name="P1"><text:span text:style-name="T2">[ ] Koszty zamknięcia (porzucona nieruchomość)</text:span></text:p>
      <text:p text:style-name="P1"/>
      <text:p text:style-name="P1"><text:span text:style-name="T2">[ ] Koszty zamknięcia (nieruchomość zastępcza)</text:span></text:p>
      <text:p text:style-name="P1"><text:span text:style-name="T2">[ ] Podsumowanie otrzymanych dokumentów końcowych (np. akt notarialny, zestawienie rozliczeniowe)</text:span></text:p>
      <text:p text:style-name="P1"><text:span text:style-name="T2">[ ] Przesyłanie dokumentów rozliczeniowych (dla obu nieruchomości)</text:span></text:p>
      <text:p text:style-name="P1"><text:span text:style-name="T2">[ ] Potwierdzenie otrzymano od Agenta Zamknięcia? (Tak., Nie.)</text:span></text:p>
      <text:p text:style-name="P1"/>
      <text:p text:style-name="P1"><text:span text:style-name="T1">--- ZGODNOŚĆ Z PRZEPISÓW PO TRANSAKCJI ---</text:span></text:p>
      <text:p text:style-name="P1"><text:span text:style-name="T2">[ ] Data otrzymania końcowego raportu wymiany od QI</text:span></text:p>
      <text:p text:style-name="P1"><text:span text:style-name="T2">[ ] Podsumowanie końcowego raportu QI oraz wszelkie rozbieżności</text:span></text:p>
      <text:p text:style-name="P1"><text:span text:style-name="T2">[ ] Czy wystąpiły jakieś odroczone zyski? (Tak., Nie.)</text:span></text:p>
      <text:p text:style-name="P1"><text:span text:style-name="T2">[ ] Kwota odroczonego zysku (jeśli dotyczy)</text:span></text:p>
      <text:p text:style-name="P1"><text:soft-page-break/><text:span text:style-name="T2">[ ] Uwagi dotyczące rozliczenia odroczonych zysków (jeśli dotyczy).</text:span></text:p>
      <text:p text:style-name="P1"><text:span text:style-name="T2">[ ] Potwierdzenie Pełnego Wykorzystania Środków (Tak.</text:span></text:p>
      <text:p text:style-name="P1"><text:span text:style-name="T2">, Nie.)</text:span></text:p>
      <text:p text:style-name="P1"><text:span text:style-name="T2">[ ] Uwagi dotyczące niewykorzystanych środków i sposobu ich dyspozycji (jeśli dotyczy).</text:span></text:p>
      <text:p text:style-name="P1"><text:span text:style-name="T2">[ ] Data przeglądu ewiden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1031-exchan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4.664000000</meta:creation-date>
    <dc:date>2026-06-22T13:18:44.664000000</dc:date>
    <meta:document-statistic meta:table-count="0" meta:image-count="0" meta:object-count="0" meta:page-count="4" meta:paragraph-count="73" meta:word-count="508" meta:character-count="3669" meta:non-whitespace-character-count="3231"/>
    <meta:generator>LibreOffice/24.2.7.2$Linux_X86_64 LibreOffice_project/420$Build-2</meta:generator>
  </office:meta>
</office:document-meta>
</file>