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85a1e7cf130c0ce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sult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Investment Goals &amp; Objectives (Related to 103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Property Type (Relinquished) (SELECTION options: Residential, Commercial, La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Relinquished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of Potential Replacement Property Typ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Client Risk Tolerance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ussion &amp; Next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inquished Property (Sa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linquished Property Listing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isting Agent Discussions/Agreements (Regarding 1031 Excha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Agreement Accept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ntingencies in the Purchase Agreement (e.g., inspection, financ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osing Disclosure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ice of Relinquished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Costs Associated with Sale (including agent commiss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circumstances during the sale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ed Intermediary (QI)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QI Method (SELECTION options: Forward Exchange, Reverse Exchange, Improvement Ex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 Background &amp;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 Agreemen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Payment to QI (SELECTION options: Wire Transfer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 Engagement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with Q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of Replacement Proper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ay Identific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0-Day Exchange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Properties (List all potential replac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Each Identified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Relinquished Property (Contiguous, Like-Kind) (SELECTION options: Contiguous, Not Contiguous, Like-Kind, Not Like-K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s Considered (Check all that apply) (SELECTION options: Single Family Residence, Multi-Family Residence, Commercial Land, Office Building, Retail Space, Industrial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of First Identified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of Second Identified Property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of Replacement Proper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Agreement Sig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placement Property Purchase Agre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of Replacement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Agent/Title Company (SELECTION options: Selected, Not Sel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ntingencies in the Purchase Agreem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urchase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inquished Property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Property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Sales Price of Relinquished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Sales Price of Replacement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Costs (Relinquished 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Costs (Replacement 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osing Documents Received (e.g., Deed, Settlement Stat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ettlement Statements (Both Propert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Agent Confirmation Recei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xchang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Exchange Report Received from Q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QI’s Final Report and any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re any deferred gai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eferred Gai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ferred Gain Handl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Full Use of Fund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ny unutilized funds and their dispos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Keeping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