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750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bf7c864b52dafc5c6a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Сортиране (Сеири) - Елиминирайте ненужните предме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артикул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артикул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необходимост (Основно, Необходимо, По избор, Излишно) (SELECTION options: Основен, Необходим, По желание, Необходим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Предмет После използван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нимка на артикула (за идентификация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ачин на разполагане на ненужен предмет (Рециклиране, Скрап, Доноция, Продажба) (SELECTION options: Рециклирайте, Шлам, Дарийте, Продайт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чина за червено тагване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на артикул с червен етикет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ставяне в ред (Сейтон) - Организиране на останалите предме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стоположение за често използвани инструменти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инимално количество от [Указващ детайл/материал], което трябва да бъде поддържано на склад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езигнирана зона за входящи материали (SELECTION options: Зона за съхранение на палети, Приемна кулата, Предвиден рафров материал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логиката на разположението на инструментите/материалите (напр. най-често използваните най-близ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тънки дъски за инструменти? (SELECTION options: Да, Не, Частичен - Специфични инструмент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Фотография на текущото разположение на инструментите (Преди оптимизация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 за етикетиране на контейнери? (SELECTION options: Да (Ясно и последователно), Не, Нужно подобрени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зстояние (в футове) от работното място до често използваните материали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hine (Seiso) - Почистване и Инспекция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дентифициране на зони за почистване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пишете наблюдавано ли кусамо/уврежд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оличество на почистващите препарати, използвани (напр. кърпи, разтворител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крити области (отбележете всички, които се отнасят) (SELECTION options: Работни плотове, Машини (Външни), Етажи, Полици, Стени, Оборудване (Вътрешно - ако е достъпно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използваните методи за почист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икрепяне на снимки (Преди и След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след почистване (общо) (SELECTION options: Отлично, Добро, Справедлив, Бед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шете всички проблеми, идентифицирани, които изискват поддръжка или поправк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тандартизиране (Сейкэцу) - Създаване и Поддържане на Стандар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цедура за графика на почистване Описани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почистване на цялата зона (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, включени в стандартизираното почистване (SELECTION options: Защитни огради за машини, Работни повърхности, Етажи, Съхранителни зони, Осветление, Електрически таболи, Аварийни изход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стандартна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ипично време за бързо ежедневна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тговорно лице за преглед на стандар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дъските за очертания (ако е приложимо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етод за документиране на състоянието на оборудването по време на почистване (SELECTION options: Хартиеен журнал, Дигитална проверка, Фотодокументация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ддържане (Шитсуке) - Поддържане и подобрява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5S преглед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5S одити (в дни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ластите, които в момента участват в 5S? (SELECTION options: Производствена зона, Област за поддръжка, Складище, Изпращане/Приемане, Офиси, Други (Посоч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извадките от последните 5S одити и корективните действ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Текущ състав на екипа 5S (Основен контакт) (SELECTION options: Лидер на екипа 1, Лидер на екип 2, Лидер на екип 3, Други (Уточнете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ложения за подобряване на 5S (от членове на екип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Материалите за обучение по 5S са актуални и достъпни? (SELECTION options: Да, Не, Изисква преглед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крепяща документация (фотографии, записи за обучение и др.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