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 (СОРТИРАНЕ, ПОДРЕЖДАНЕ, ИЗЧИСТВАНЕ, СТАНДАРТИЗИРАНЕ, ПОДДЪРЖАНЕ) ПРОВЕРКАЛНА ЛИС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ОРТИРАНЕ (СЕИРИ) - ЕЛИМИНИРАЙТЕ НЕНУЖНИТЕ ПРЕДМЕТИ ---</text:span></text:p>
      <text:p text:style-name="P1"><text:span text:style-name="T2">[ ] Описание на артикула</text:span></text:p>
      <text:p text:style-name="P1"><text:span text:style-name="T2">[ ] Количество на артикула</text:span></text:p>
      <text:p text:style-name="P1"><text:span text:style-name="T2">[ ] Ниво на необходимост (Основно, Необходимо, По избор, Излишно) (Основен, Необходим, По желание, Необходимо)</text:span></text:p>
      <text:p text:style-name="P1"><text:span text:style-name="T2">[ ] Дата Предмет После използвана</text:span></text:p>
      <text:p text:style-name="P1"><text:span text:style-name="T2">[ ] Снимка на артикула (за идентификация)</text:span></text:p>
      <text:p text:style-name="P1"><text:span text:style-name="T2">[ ] Начин на разполагане на ненужен предмет (Рециклиране, Скрап, Доноция, Продажба) (Рециклирайте, Шлам, Дарийте, Продайте)</text:span></text:p>
      <text:p text:style-name="P1"><text:span text:style-name="T2">[ ] Причина за червено тагване (ако е приложимо)</text:span></text:p>
      <text:p text:style-name="P1"><text:span text:style-name="T2">[ ] Местоположение на артикул с червен етикет</text:span></text:p>
      <text:p text:style-name="P1"/>
      <text:p text:style-name="P1"><text:span text:style-name="T1">--- ПОСТАВЯНЕ В РЕД (СЕЙТОН) - ОРГАНИЗИРАНЕ НА ОСТАНАЛИТЕ ПРЕДМЕТИ ---</text:span></text:p>
      <text:p text:style-name="P1"><text:span text:style-name="T2">[ ] Местоположение за често използвани инструменти</text:span></text:p>
      <text:p text:style-name="P1"><text:span text:style-name="T2">[ ] Минимално количество от [Указващ детайл/материал], което трябва да бъде поддържано на склад</text:span></text:p>
      <text:p text:style-name="P1"><text:span text:style-name="T2">[ ] Дезигнирана зона за входящи материали (Зона за съхранение на палети, Приемна кулата, Предвиден рафров материал, Други (Уточнете))</text:span></text:p>
      <text:p text:style-name="P1"><text:span text:style-name="T2">[ ] Забележки относно логиката на разположението на инструментите/материалите (напр. най-често използваните най-близо)</text:span></text:p>
      <text:p text:style-name="P1"><text:span text:style-name="T2">[ ] Затънки дъски за инструменти? (Да, Не, Частичен - Специфични инструменти)</text:span></text:p>
      <text:p text:style-name="P1"><text:span text:style-name="T2">[ ] Фотография на текущото разположение на инструментите (Преди оптимизация)</text:span></text:p>
      <text:p text:style-name="P1"><text:span text:style-name="T2">[ ] Система за етикетиране на контейнери? (Да (Ясно и последователно), Не, Нужно подобрение)</text:span></text:p>
      <text:p text:style-name="P1"><text:span text:style-name="T2">[ ] Разстояние (в футове) от работното място до често използваните материали</text:span></text:p>
      <text:p text:style-name="P1"/>
      <text:p text:style-name="P1"><text:soft-page-break/><text:span text:style-name="T1">--- SHINE (SEISO) - ПОЧИСТВАНЕ И ИНСПЕКЦИЯ ---</text:span></text:p>
      <text:p text:style-name="P1"><text:span text:style-name="T2">[ ] Идентифициране на зони за почистване</text:span></text:p>
      <text:p text:style-name="P1"><text:span text:style-name="T2">[ ] Запишете наблюдавано ли кусамо/увреждане</text:span></text:p>
      <text:p text:style-name="P1"><text:span text:style-name="T2">[ ] Количество на почистващите препарати, използвани (напр. кърпи, разтворител)</text:span></text:p>
      <text:p text:style-name="P1"><text:span text:style-name="T2">[ ] Покрити области (отбележете всички, които се отнасят) (Работни плотове, Машини (Външни), Етажи, Полици, Стени, Оборудване (Вътрешно - ако е достъпно))</text:span></text:p>
      <text:p text:style-name="P1"><text:span text:style-name="T2">[ ] Опишете използваните методи за почистване</text:span></text:p>
      <text:p text:style-name="P1"><text:span text:style-name="T2">[ ] Прикрепяне на снимки (Преди и След)</text:span></text:p>
      <text:p text:style-name="P1"><text:span text:style-name="T2">[ ] Състояние след почистване (общо) (Отлично, Добро, Справедлив, Беден)</text:span></text:p>
      <text:p text:style-name="P1"><text:span text:style-name="T2">[ ] Опишете всички проблеми, идентифицирани, които изискват поддръжка или поправка</text:span></text:p>
      <text:p text:style-name="P1"/>
      <text:p text:style-name="P1"><text:span text:style-name="T1">--- СТАНДАРТИЗИРАНЕ (СЕЙКЭЦУ) - СЪЗДАВАНЕ И ПОДДЪРЖАНЕ НА СТАНДАРТИ ---</text:span></text:p>
      <text:p text:style-name="P1"><text:span text:style-name="T2">[ ] Процедура за графика на почистване Описание</text:span></text:p>
      <text:p text:style-name="P1"><text:span text:style-name="T2">[ ] Честота на почистване на цялата зона (Дни)</text:span></text:p>
      <text:p text:style-name="P1"><text:span text:style-name="T2">[ ] Области, включени в стандартизираното почистване (Защитни огради за машини, Работни повърхности, Етажи, Съхранителни зони, Осветление, Електрически таболи, Аварийни изходи)</text:span></text:p>
      <text:p text:style-name="P1"><text:span text:style-name="T2">[ ] Дата на последна стандартна преглед</text:span></text:p>
      <text:p text:style-name="P1"><text:span text:style-name="T2">[ ] Типично време за бързо ежедневна почистване</text:span></text:p>
      <text:p text:style-name="P1"><text:span text:style-name="T2">[ ] Отговорно лице за преглед на стандарта</text:span></text:p>
      <text:p text:style-name="P1"><text:span text:style-name="T2">[ ] Описание на дъските за очертания (ако е приложимо)</text:span></text:p>
      <text:p text:style-name="P1"><text:span text:style-name="T2">[ ] Метод за документиране на състоянието на оборудването по време на почистване (Хартиеен журнал, Дигитална проверка, Фотодокументация)</text:span></text:p>
      <text:p text:style-name="P1"/>
      <text:p text:style-name="P1"><text:span text:style-name="T1">--- ПОДДЪРЖАНЕ (ШИТСУКЕ) - ПОДДЪРЖАНЕ И ПОДОБРЯВАНЕ ---</text:span></text:p>
      <text:p text:style-name="P1"><text:span text:style-name="T2">[ ] Последна дата на 5S преглед</text:span></text:p>
      <text:p text:style-name="P1"><text:span text:style-name="T2">[ ] Честота на 5S одити (в дни)</text:span></text:p>
      <text:p text:style-name="P1"><text:span text:style-name="T2">[ ] Областите, които в момента участват в 5S? (Производствена зона, Област за поддръжка, Складище, Изпращане/Приемане, Офиси, Други (Посочете))</text:span></text:p>
      <text:p text:style-name="P1"><text:span text:style-name="T2">[ ] Обобщение на извадките от последните 5S одити и корективните действия</text:span></text:p>
      <text:p text:style-name="P1"><text:span text:style-name="T2">[ ] Текущ състав на екипа 5S (Основен контакт) (Лидер на екипа 1, Лидер на екип 2, Лидер на екип 3, Други (Уточнете))</text:span></text:p>
      <text:p text:style-name="P1"><text:soft-page-break/><text:span text:style-name="T2">[ ] Предложения за подобряване на 5S (от членове на екипа)</text:span></text:p>
      <text:p text:style-name="P1"><text:span text:style-name="T2">[ ] Материалите за обучение по 5S са актуални и достъпни? (Да, Не, Изисква преглед)</text:span></text:p>
      <text:p text:style-name="P1"><text:span text:style-name="T2">[ ] Подкрепяща документация (фотографии, записи за обучение и др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5s-sort-set-in-order-shine-standardize-susta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1.466000000</meta:creation-date>
    <dc:date>2026-06-22T13:38:01.466000000</dc:date>
    <meta:document-statistic meta:table-count="0" meta:image-count="0" meta:object-count="0" meta:page-count="3" meta:paragraph-count="51" meta:word-count="532" meta:character-count="3634" meta:non-whitespace-character-count="3153"/>
    <meta:generator>LibreOffice/24.2.7.2$Linux_X86_64 LibreOffice_project/420$Build-2</meta:generator>
  </office:meta>
</office:document-meta>
</file>