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7a3c73f1a3e3e2bd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ortieren (Seiri) – Unnötige Gegenstände entfer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s Artik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wendigkeitsgrad (Wichtig, Erforderlich, Optional, Überflüssig) (SELECTION options: wesentlich, notwendig, Optional, überflüss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Artikel Letzte Nutz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Artikels (zur Identifizieru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ung über unnötige Gegenstände (Recycling, Schrott, Spende, Verkauf) (SELECTION options: Recyceln, Schrott, Spenden, verkau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Kennzeichnung mit rotem Etikett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ort des Artikels mit rotem Etiket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 Ordnung bringen (Seiton) – Übrig gebliebene Gegenstände organisie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ort für häufig verwendete Werkzeug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menge an [Spezifisches Teil/Material] für den Lagerbe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 für eingehende Materialien (SELECTION options: Palettebereitstellungsfläche, Wareneingang, Ausgezeichnete Regale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Anordnung von Werkzeugen/Materialien (z.B. am häufigsten benutzte zuer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kzeug-Schattenbretter im Einsatz? (SELECTION options: Ja., Nein., Teilweise – Spezifische Werkzeu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e des aktuellen Werkzeuglayouts (vor der Optimierung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zeichnungssystem für Behälter? (SELECTION options: Ja (Klar &amp; Konsistent)</text:p>
            <text:p>, Nein.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(in Fuß) vom Arbeitsplatz zu häufig genutzten Materiali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uchten (Seiso) – Reinigen und Überprüf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bereiche identifizier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Mängel/Schäden dokumentie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rauch von Reinigungsmaterialien (z. B. Lappen, Lösungsmitt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nigte Bereiche (alle zutreffenden ankreuzen) (SELECTION options: Werkbänke, Maschinen (extern), Etagen, Regale, Mauern, Ausrüstung (Intern – falls zugänglic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verwendeten Reinigungsverfah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hinzufügen (Vorher &amp; Nachh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nach Reinigung (Gesamteindruck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festgestellten Probleme, die Wartung oder Reparatur erforder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isieren (Seiketsu) – Standards schaffen und aufrechterhal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schema – Verfahren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häufigkeit der gesamten Fläche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den im Rahmen der Standardreinigung gereinigten Bereiche gehören: (SELECTION options: Maschinengitter, Arbeitsflächen, Etagen, Lagerbereiche, Beleuchtung, Elektroverteiler, Notausgä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tandard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sche Zeit für eine kurze, tägliche 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 Person für die Standard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Schattenbretter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zur Dokumentation des Gerätezustands während der Reinigung (SELECTION options: Papierprotokoll, Digitale Prüfliste, Fotodokument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 (Shitsuke) – Aufrechterhalten und Verbesser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um der letzten 5S-Prüfung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von 5S-Audits (in Ta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Bereiche sind aktuell in die 5S-Methode involviert? (SELECTION options: Produktionsbereich, Wartungsbereich, Lager, Versand und Wareneingang, Büros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vorherigen 5S-Prüfung und der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Teammitglieder der 5S-Methode (Hauptansprechpartner) (SELECTION options: Teamleiter 1, Teamleiter 2, Teamleiter 3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schläge zur Verbesserung von 5S (von Teammitglieder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5S-Schulungsmaterialien aktuell und zugänglich? (SELECTION options: Ja., Nein., Benötigt Über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Fotos, Trainingsnachweise, usw.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