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5S (SORTIEREN, SYSTEMATISIEREN, SÄUBERN, STANDARDISIEREN, SELBSTDISZIPLIN) CHECKLIS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ORTIEREN (SEIRI) – UNNÖTIGE GEGENSTÄNDE ENTFERNEN ---</text:span></text:p>
      <text:p text:style-name="P1"><text:span text:style-name="T2">[ ] Artikelbeschreibung</text:span></text:p>
      <text:p text:style-name="P1"><text:span text:style-name="T2">[ ] Menge des Artikels</text:span></text:p>
      <text:p text:style-name="P1"><text:span text:style-name="T2">[ ] Notwendigkeitsgrad (Wichtig, Erforderlich, Optional, Überflüssig) (wesentlich, notwendig, Optional, überflüssig)</text:span></text:p>
      <text:p text:style-name="P1"><text:span text:style-name="T2">[ ] Datum Artikel Letzte Nutzung</text:span></text:p>
      <text:p text:style-name="P1"><text:span text:style-name="T2">[ ] Foto des Artikels (zur Identifizierung)</text:span></text:p>
      <text:p text:style-name="P1"><text:span text:style-name="T2">[ ] Verfügung über unnötige Gegenstände (Recycling, Schrott, Spende, Verkauf) (Recyceln, Schrott, Spenden, verkaufen)</text:span></text:p>
      <text:p text:style-name="P1"><text:span text:style-name="T2">[ ] Grund für die Kennzeichnung mit rotem Etikett (falls zutreffend)</text:span></text:p>
      <text:p text:style-name="P1"><text:span text:style-name="T2">[ ] Lagerort des Artikels mit rotem Etikett</text:span></text:p>
      <text:p text:style-name="P1"/>
      <text:p text:style-name="P1"><text:span text:style-name="T1">--- IN ORDNUNG BRINGEN (SEITON) – ÜBRIG GEBLIEBENE GEGENSTÄNDE ORGANISIEREN ---</text:span></text:p>
      <text:p text:style-name="P1"><text:span text:style-name="T2">[ ] Lagerort für häufig verwendete Werkzeuge</text:span></text:p>
      <text:p text:style-name="P1"><text:span text:style-name="T2">[ ] Mindestmenge an [Spezifisches Teil/Material] für den Lagerbestand</text:span></text:p>
      <text:p text:style-name="P1"><text:span text:style-name="T2">[ ] Bereich für eingehende Materialien (Palettebereitstellungsfläche, Wareneingang, Ausgezeichnete Regale, Sonstiges (bitte angeben))</text:span></text:p>
      <text:p text:style-name="P1"><text:span text:style-name="T2">[ ] Hinweise zur Anordnung von Werkzeugen/Materialien (z.B. am häufigsten benutzte zuerst)</text:span></text:p>
      <text:p text:style-name="P1"><text:span text:style-name="T2">[ ] Werkzeug-Schattenbretter im Einsatz? (Ja., Nein., Teilweise – Spezifische Werkzeuge)</text:span></text:p>
      <text:p text:style-name="P1"><text:span text:style-name="T2">[ ] Fotografie des aktuellen Werkzeuglayouts (vor der Optimierung)</text:span></text:p>
      <text:p text:style-name="P1"><text:span text:style-name="T2">[ ] Bezeichnungssystem für Behälter? (Ja (Klar &amp; Konsistent)</text:span></text:p>
      <text:p text:style-name="P1"><text:span text:style-name="T2">, Nein., Verbesserungswürdig)</text:span></text:p>
      <text:p text:style-name="P1"><text:span text:style-name="T2">[ ] Abstand (in Fuß) vom Arbeitsplatz zu häufig genutzten Materialien</text:span></text:p>
      <text:p text:style-name="P1"><text:soft-page-break/></text:p>
      <text:p text:style-name="P1"><text:span text:style-name="T1">--- LEUCHTEN (SEISO) – REINIGEN UND ÜBERPRÜFEN ---</text:span></text:p>
      <text:p text:style-name="P1"><text:span text:style-name="T2">[ ] Reinigungsbereiche identifizieren</text:span></text:p>
      <text:p text:style-name="P1"><text:span text:style-name="T2">[ ] Festgestellte Mängel/Schäden dokumentieren</text:span></text:p>
      <text:p text:style-name="P1"><text:span text:style-name="T2">[ ] Verbrauch von Reinigungsmaterialien (z. B. Lappen, Lösungsmittel)</text:span></text:p>
      <text:p text:style-name="P1"><text:span text:style-name="T2">[ ] Bereinigte Bereiche (alle zutreffenden ankreuzen) (Werkbänke, Maschinen (extern), Etagen, Regale, Mauern, Ausrüstung (Intern – falls zugänglich))</text:span></text:p>
      <text:p text:style-name="P1"><text:span text:style-name="T2">[ ] Beschreiben Sie die verwendeten Reinigungsverfahren.</text:span></text:p>
      <text:p text:style-name="P1"><text:span text:style-name="T2">[ ] Fotos hinzufügen (Vorher &amp; Nachher)</text:span></text:p>
      <text:p text:style-name="P1"><text:span text:style-name="T2">[ ] Zustand nach Reinigung (Gesamteindruck) (Ausgezeichnet, Gut, gerecht, arm)</text:span></text:p>
      <text:p text:style-name="P1"><text:span text:style-name="T2">[ ] Beschreiben Sie alle festgestellten Probleme, die Wartung oder Reparatur erfordern.</text:span></text:p>
      <text:p text:style-name="P1"/>
      <text:p text:style-name="P1"><text:span text:style-name="T1">--- STANDARDISIEREN (SEIKETSU) – STANDARDS SCHAFFEN UND AUFRECHTERHALTEN ---</text:span></text:p>
      <text:p text:style-name="P1"><text:span text:style-name="T2">[ ] Reinigungsschema – Verfahrensbeschreibung</text:span></text:p>
      <text:p text:style-name="P1"><text:span text:style-name="T2">[ ] Reinigungshäufigkeit der gesamten Fläche (Tage)</text:span></text:p>
      <text:p text:style-name="P1"><text:span text:style-name="T2">[ ] Zu den im Rahmen der Standardreinigung gereinigten Bereiche gehören: (Maschinengitter, Arbeitsflächen, Etagen, Lagerbereiche, Beleuchtung, Elektroverteiler, Notausgänge)</text:span></text:p>
      <text:p text:style-name="P1"><text:span text:style-name="T2">[ ] Datum der letzten Standardprüfung</text:span></text:p>
      <text:p text:style-name="P1"><text:span text:style-name="T2">[ ] Typische Zeit für eine kurze, tägliche Reinigung</text:span></text:p>
      <text:p text:style-name="P1"><text:span text:style-name="T2">[ ] Verantwortliche Person für die Standardprüfung</text:span></text:p>
      <text:p text:style-name="P1"><text:span text:style-name="T2">[ ] Beschreibung von Schattenbrettern (falls zutreffend)</text:span></text:p>
      <text:p text:style-name="P1"><text:span text:style-name="T2">[ ] Methode zur Dokumentation des Gerätezustands während der Reinigung (Papierprotokoll, Digitale Prüfliste, Fotodokumentation)</text:span></text:p>
      <text:p text:style-name="P1"/>
      <text:p text:style-name="P1"><text:span text:style-name="T1">--- SUSTAIN (SHITSUKE) – AUFRECHTERHALTEN UND VERBESSERN ---</text:span></text:p>
      <text:p text:style-name="P1"><text:span text:style-name="T2">[ ] Datum der letzten 5S-Prüfung</text:span></text:p>
      <text:p text:style-name="P1"/>
      <text:p text:style-name="P1"><text:span text:style-name="T2">[ ] Häufigkeit von 5S-Audits (in Tagen)</text:span></text:p>
      <text:p text:style-name="P1"><text:span text:style-name="T2">[ ] Welche Bereiche sind aktuell in die 5S-Methode involviert? (Produktionsbereich, Wartungsbereich, Lager, Versand und Wareneingang, Büros, Sonstiges (Bitte angeben))</text:span></text:p>
      <text:p text:style-name="P1"><text:soft-page-break/><text:span text:style-name="T2">[ ] Zusammenfassung der Ergebnisse der vorherigen 5S-Prüfung und der Korrekturmaßnahmen</text:span></text:p>
      <text:p text:style-name="P1"><text:span text:style-name="T2">[ ] Aktuelle Teammitglieder der 5S-Methode (Hauptansprechpartner) (Teamleiter 1, Teamleiter 2, Teamleiter 3, Sonstiges (Bitte angeben))</text:span></text:p>
      <text:p text:style-name="P1"><text:span text:style-name="T2">[ ] Vorschläge zur Verbesserung von 5S (von Teammitgliedern)</text:span></text:p>
      <text:p text:style-name="P1"><text:span text:style-name="T2">[ ] Sind die 5S-Schulungsmaterialien aktuell und zugänglich? (Ja., Nein., Benötigt Überprüfung)</text:span></text:p>
      <text:p text:style-name="P1"><text:span text:style-name="T2">[ ] Unterstützende Dokumentation (Fotos, Trainingsnachweise, usw.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5s-sort-set-in-order-shine-standardize-sustai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28:04.804000000</meta:creation-date>
    <dc:date>2026-06-22T11:28:04.804000000</dc:date>
    <meta:document-statistic meta:table-count="0" meta:image-count="0" meta:object-count="0" meta:page-count="3" meta:paragraph-count="52" meta:word-count="457" meta:character-count="3690" meta:non-whitespace-character-count="3277"/>
    <meta:generator>LibreOffice/24.2.7.2$Linux_X86_64 LibreOffice_project/420$Build-2</meta:generator>
  </office:meta>
</office:document-meta>
</file>