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13c56655ea55f3e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nar (Seiri) - Eliminar Elementos Inneces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rt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rt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Necesidad (Esencial, Necesario, Opcional, Innecesario) (SELECTION options: Esencial, Necesario, Opcional, inneces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Artículo Último U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artículo (para identificació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ción de Artículo Innecesario (Reciclar, Chatarra, Donar, Vender) (SELECTION options: Recicla, Chatarra, Dona</text:p>
            <text:p>, Ven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Etiqueta Roj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l artículo con etiqueta roja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r los elementos restantes (Seit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para herramientas de uso frecuen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mínima de [Pieza/Material específico] a mantener en stoc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 designada para materiales entrantes (SELECTION options: Área de almacenamiento de palets, Muelle de recepción, Estantería designad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ubicación de herramientas/materiales (p. ej., los más usados más cer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san tableros sombra para herramientas? (SELECTION options: Sí., No, Parcial - Herramientas Específi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la distribución actual de herramientas (antes de la optimizació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de etiquetado para contenedores? (SELECTION options: Sí (Claro y Consistente)</text:p>
            <text:p>, No., Requiere mejor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(en pies) desde el puesto de trabajo a los materiales de uso frecuente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llo (Seiso) – Limpiar e Inspeccion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Zonas de Limpiez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r Defectos/Daños Observ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uministros de limpieza utilizados (p. ej., trapos, disolve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limpiadas (marque todas las que correspondan) (SELECTION options: Bancos de trabajo, Máquinas (Externas), Pisos, Estanterías</text:p>
            <text:p>, Muros, Equipo (Interno – si es accesi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métodos de limpieza utiliz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(antes y despué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spués de la limpieza (general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identificado que requiera mantenimiento o repar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ndarizar (Seiketsu) – Crear y Mantener Estánda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dimiento de Limpiez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Limpieza Completa del Área (Dí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incluidas en la limpieza estandarizada (SELECTION options: Protectores de maquinaria, Superficies de trabajo, Pisos, Áreas de almacenamiento, Iluminación, Paneles eléctricos, Salidas de Emergenc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estánd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típico para una limpieza rápida dia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de la Revisión de Estánda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Tableros de Sombr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para Documentar el Estado del Equipo durante la Limpieza (SELECTION options: Registro de papel, Lista digital, Documentación fotográfic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stener (Shitsuke) - Mantener y Mejor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5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auditorías 5S (en dí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Áreas actualmente involucradas en el 5S?</text:p>
            <text:p> (SELECTION options: Área de Producción, Área de Mantenimiento, Almacén, Envío/Recepción, Oficinas</text:p>
            <text:p>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auditoría 5S anteriores y acciones correctiva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iembros actuales del equipo 5S (Contacto principal) (SELECTION options: Líder de equipo 1, Líder de Equipo 2</text:p>
            <text:p>, Líder de Equipo 3</text:p>
            <text:p>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gerencias para la Mejora del 5S (de los miembros del equip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os materiales de capacitación 5S están actualizados y son accesibles? (SELECTION options: Sí., No., Requiere revis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fotos, registros de capacitación, etc.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