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5S (CLASIFICAR, ORDENAR, LIMPIAR, ESTANDARIZAR, MANTENER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RDENAR (SEIRI) - ELIMINAR ELEMENTOS INNECESARIOS ---</text:span></text:p>
      <text:p text:style-name="P1"><text:span text:style-name="T2">[ ] Descripción del artículo</text:span></text:p>
      <text:p text:style-name="P1"><text:span text:style-name="T2">[ ] Cantidad de artículo</text:span></text:p>
      <text:p text:style-name="P1"><text:span text:style-name="T2">[ ] Nivel de Necesidad (Esencial, Necesario, Opcional, Innecesario) (Esencial, Necesario, Opcional, innecesario)</text:span></text:p>
      <text:p text:style-name="P1"><text:span text:style-name="T2">[ ] Fecha Artículo Último Uso</text:span></text:p>
      <text:p text:style-name="P1"><text:span text:style-name="T2">[ ] Fotografía del artículo (para identificación)</text:span></text:p>
      <text:p text:style-name="P1"><text:span text:style-name="T2">[ ] Disposición de Artículo Innecesario (Reciclar, Chatarra, Donar, Vender) (Recicla, Chatarra, Dona</text:span></text:p>
      <text:p text:style-name="P1"><text:span text:style-name="T2">, Vender)</text:span></text:p>
      <text:p text:style-name="P1"><text:span text:style-name="T2">[ ] Motivo de la Etiqueta Roja (si aplica)</text:span></text:p>
      <text:p text:style-name="P1"><text:span text:style-name="T2">[ ] Ubicación de almacenamiento del artículo con etiqueta roja.</text:span></text:p>
      <text:p text:style-name="P1"/>
      <text:p text:style-name="P1"><text:span text:style-name="T1">--- ORGANIZAR LOS ELEMENTOS RESTANTES (SEITON) ---</text:span></text:p>
      <text:p text:style-name="P1"><text:span text:style-name="T2">[ ] Ubicación de almacenamiento para herramientas de uso frecuente</text:span></text:p>
      <text:p text:style-name="P1"><text:span text:style-name="T2">[ ] Cantidad mínima de [Pieza/Material específico] a mantener en stock.</text:span></text:p>
      <text:p text:style-name="P1"><text:span text:style-name="T2">[ ] Zona designada para materiales entrantes (Área de almacenamiento de palets, Muelle de recepción, Estantería designada, Otro (Especificar))</text:span></text:p>
      <text:p text:style-name="P1"><text:span text:style-name="T2">[ ] Justificación de la ubicación de herramientas/materiales (p. ej., los más usados más cerca)</text:span></text:p>
      <text:p text:style-name="P1"><text:span text:style-name="T2">[ ] ¿Se usan tableros sombra para herramientas? (Sí., No, Parcial - Herramientas Específicas)</text:span></text:p>
      <text:p text:style-name="P1"><text:span text:style-name="T2">[ ] Fotografía de la distribución actual de herramientas (antes de la optimización)</text:span></text:p>
      <text:p text:style-name="P1"><text:span text:style-name="T2">[ ] ¿Sistema de etiquetado para contenedores? (Sí (Claro y Consistente)</text:span></text:p>
      <text:p text:style-name="P1"><text:span text:style-name="T2">, No., Requiere mejoras.)</text:span></text:p>
      <text:p text:style-name="P1"><text:soft-page-break/><text:span text:style-name="T2">[ ] Distancia (en pies) desde el puesto de trabajo a los materiales de uso frecuente.</text:span></text:p>
      <text:p text:style-name="P1"/>
      <text:p text:style-name="P1"><text:span text:style-name="T1">--- BRILLO (SEISO) – LIMPIAR E INSPECCIONAR ---</text:span></text:p>
      <text:p text:style-name="P1"><text:span text:style-name="T2">[ ] Identificar Zonas de Limpieza</text:span></text:p>
      <text:p text:style-name="P1"><text:span text:style-name="T2">[ ] Registrar Defectos/Daños Observados</text:span></text:p>
      <text:p text:style-name="P1"><text:span text:style-name="T2">[ ] Cantidad de suministros de limpieza utilizados (p. ej., trapos, disolvente)</text:span></text:p>
      <text:p text:style-name="P1"><text:span text:style-name="T2">[ ] Áreas limpiadas (marque todas las que correspondan) (Bancos de trabajo, Máquinas (Externas), Pisos, Estanterías</text:span></text:p>
      <text:p text:style-name="P1"><text:span text:style-name="T2">, Muros, Equipo (Interno – si es accesible))</text:span></text:p>
      <text:p text:style-name="P1"><text:span text:style-name="T2">[ ] Describa los métodos de limpieza utilizados.</text:span></text:p>
      <text:p text:style-name="P1"><text:span text:style-name="T2">[ ] Adjuntar fotos (antes y después)</text:span></text:p>
      <text:p text:style-name="P1"><text:span text:style-name="T2">[ ] Estado después de la limpieza (general)</text:span></text:p>
      <text:p text:style-name="P1"><text:span text:style-name="T2"><text:s/>(Excelente, Bien., Justo, Pobre)</text:span></text:p>
      <text:p text:style-name="P1"><text:span text:style-name="T2">[ ] Describa cualquier problema identificado que requiera mantenimiento o reparación.</text:span></text:p>
      <text:p text:style-name="P1"/>
      <text:p text:style-name="P1"><text:span text:style-name="T1">--- ESTANDARIZAR (SEIKETSU) – CREAR Y MANTENER ESTÁNDARES ---</text:span></text:p>
      <text:p text:style-name="P1"><text:span text:style-name="T2">[ ] Descripción del Procedimiento de Limpieza</text:span></text:p>
      <text:p text:style-name="P1"><text:span text:style-name="T2">[ ] Frecuencia de Limpieza Completa del Área (Días)</text:span></text:p>
      <text:p text:style-name="P1"/>
      <text:p text:style-name="P1"><text:span text:style-name="T2">[ ] Áreas incluidas en la limpieza estandarizada (Protectores de maquinaria, Superficies de trabajo, Pisos, Áreas de almacenamiento, Iluminación, Paneles eléctricos, Salidas de Emergencia</text:span></text:p>
      <text:p text:style-name="P1"><text:span text:style-name="T2">)</text:span></text:p>
      <text:p text:style-name="P1"><text:span text:style-name="T2">[ ] Fecha de la última revisión estándar</text:span></text:p>
      <text:p text:style-name="P1"><text:span text:style-name="T2">[ ] Tiempo típico para una limpieza rápida diaria</text:span></text:p>
      <text:p text:style-name="P1"><text:span text:style-name="T2">[ ] Responsable de la Revisión de Estándares</text:span></text:p>
      <text:p text:style-name="P1"><text:span text:style-name="T2">[ ] Descripción de los Tableros de Sombra (si aplica)</text:span></text:p>
      <text:p text:style-name="P1"><text:span text:style-name="T2">[ ] Método para Documentar el Estado del Equipo durante la Limpieza (Registro de papel, Lista digital, Documentación fotográfica</text:span></text:p>
      <text:p text:style-name="P1"><text:span text:style-name="T2">)</text:span></text:p>
      <text:p text:style-name="P1"><text:soft-page-break/></text:p>
      <text:p text:style-name="P1"><text:span text:style-name="T1">--- SOSTENER (SHITSUKE) - MANTENER Y MEJORAR ---</text:span></text:p>
      <text:p text:style-name="P1"><text:span text:style-name="T2">[ ] Fecha de la última auditoría 5S</text:span></text:p>
      <text:p text:style-name="P1"><text:span text:style-name="T2">[ ] Frecuencia de auditorías 5S (en días)</text:span></text:p>
      <text:p text:style-name="P1"><text:span text:style-name="T2">[ ] ¿Áreas actualmente involucradas en el 5S?</text:span></text:p>
      <text:p text:style-name="P1"><text:span text:style-name="T2"><text:s/>(Área de Producción, Área de Mantenimiento, Almacén, Envío/Recepción, Oficinas</text:span></text:p>
      <text:p text:style-name="P1"><text:span text:style-name="T2">, Otros (Especificar))</text:span></text:p>
      <text:p text:style-name="P1"><text:span text:style-name="T2">[ ] Resumen de los hallazgos de la auditoría 5S anteriores y acciones correctivas</text:span></text:p>
      <text:p text:style-name="P1"><text:span text:style-name="T2">[ ] Miembros actuales del equipo 5S (Contacto principal) (Líder de equipo 1, Líder de Equipo 2</text:span></text:p>
      <text:p text:style-name="P1"><text:span text:style-name="T2">, Líder de Equipo 3</text:span></text:p>
      <text:p text:style-name="P1"><text:span text:style-name="T2">, Otro (Especificar))</text:span></text:p>
      <text:p text:style-name="P1"><text:span text:style-name="T2">[ ] Sugerencias para la Mejora del 5S (de los miembros del equipo)</text:span></text:p>
      <text:p text:style-name="P1"/>
      <text:p text:style-name="P1"><text:span text:style-name="T2">[ ] ¿Los materiales de capacitación 5S están actualizados y son accesibles? (Sí., No., Requiere revisión.</text:span></text:p>
      <text:p text:style-name="P1"><text:span text:style-name="T2">)</text:span></text:p>
      <text:p text:style-name="P1"><text:span text:style-name="T2">[ ] Documentación de respaldo (fotos, registros de capacitación, etc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5s-sort-set-in-order-shine-standardize-sustai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2:54.558000000</meta:creation-date>
    <dc:date>2026-06-22T12:22:54.558000000</dc:date>
    <meta:document-statistic meta:table-count="0" meta:image-count="0" meta:object-count="0" meta:page-count="3" meta:paragraph-count="62" meta:word-count="557" meta:character-count="3699" meta:non-whitespace-character-count="3199"/>
    <meta:generator>LibreOffice/24.2.7.2$Linux_X86_64 LibreOffice_project/420$Build-2</meta:generator>
  </office:meta>
</office:document-meta>
</file>