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c3c56655ea55f54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ier (Seiri) – Éliminer les éléments inut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rt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nécessité (Essentiel, Nécessaire, Facultatif, Inutile) (SELECTION options: Essentiel, Nécessaire, Facultatif, Inut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bjet Dernière util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article (pour identificatio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tion d'un Objet Inutile (Recycler, Ferrailler, Donner, Vendre)</text:p>
            <text:p> (SELECTION options: Recyclez, Chute</text:p>
            <text:p>, Faire un don</text:p>
            <text:p>, Vend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f du marquage roug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objet étiqueté en roug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ser les articles restants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our les outils fréquemment utilisé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minimale de [pièce/matériau spécifique] à stocker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Zone de réception des documents (SELECTION options: Zone de stockage des palettes, Quai de réception, Rayonnage désigné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placement des outils/matériaux (p. ex. les plus utilisés placés les plus prè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tableaux d'ombres utilisés pour les outils ? (SELECTION options: Oui, Non., Partiel - Outils spécifiqu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hotographie de l'agencement actuel des outils (avant optimisation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ystème d'étiquetage pour contenants ?</text:p>
            <text:p> (SELECTION options: Oui (Clair et constant)</text:p>
            <text:p>, Non.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(en pieds) par rapport au poste de travail aux matériaux fréquemment utilisé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ller (Seiso) – Nettoyer et vérif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zones de nettoy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r les défauts/les dommages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roduits de nettoyage utilisés (par exemple, chiffons, solvant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urfaces nettoyées (cochez toutes les cases pertinentes) (SELECTION options: Bancs de travail</text:p>
            <text:p>, Machines (Extérieures)</text:p>
            <text:p>, Planchers, Étagères, Murs, Équipement (interne - si accessi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éthodes de nettoyage utilis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(avant et après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après nettoyage (général)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identifié nécessitant un entretien ou une répar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er (Seiketsu) – Créer et maintenir des n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planification du nettoy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nettoyage de la surface totale (jour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couverts par le nettoyage standard (SELECTION options: Protecteurs de machines, Surfaces de travail</text:p>
            <text:p>, Planchers, Espaces de stockage, Éclairage, Tableaux électriques, Sorties de se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standa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habituel pour un nettoyage rapide quotid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es revues de norm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es tableaux d'ombrage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ocumentation de l'état des équipements pendant le nettoyage (SELECTION options: Registre papier, Liste de contrôle numérique, Documentation photograph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ir et améliorer.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audit 5S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s audits 5S (en jour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ont les domaines actuellement concernés par le 5S ?</text:p>
            <text:p> (SELECTION options: Zone de production, Zone de maintenance, entrepôt</text:p>
            <text:p>, Expédition/Réception, bureaux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Constatations et Actions Correctives Prises lors de l'Audit 5S précéden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mbres actuels de l'équipe 5S (Contact principal) (SELECTION options: Chef d'équipe 1, Chef d'équipe 2, Chef d'équipe 3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ggestions d'amélioration du 5S (de la part des membres de l'équip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upports de formation 5S sont-ils à jour et accessibles ? (SELECTION options: Oui, Non., À revo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hotos, relevés de formation, etc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