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5S (TRIER, RANGER, NETTOYER, STANDARDISER, MAINTENI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IER (SEIRI) – ÉLIMINER LES ÉLÉMENTS INUTILES ---</text:span></text:p>
      <text:p text:style-name="P1"><text:span text:style-name="T2">[ ] Description de l'article</text:span></text:p>
      <text:p text:style-name="P1"><text:span text:style-name="T2">[ ] Quantité d'article</text:span></text:p>
      <text:p text:style-name="P1"><text:span text:style-name="T2">[ ] Niveau de nécessité (Essentiel, Nécessaire, Facultatif, Inutile) (Essentiel, Nécessaire, Facultatif, Inutile)</text:span></text:p>
      <text:p text:style-name="P1"><text:span text:style-name="T2">[ ] Date Objet Dernière utilisation</text:span></text:p>
      <text:p text:style-name="P1"><text:span text:style-name="T2">[ ] Photo de l'article (pour identification)</text:span></text:p>
      <text:p text:style-name="P1"><text:span text:style-name="T2">[ ] Gestion d'un Objet Inutile (Recycler, Ferrailler, Donner, Vendre)</text:span></text:p>
      <text:p text:style-name="P1"><text:span text:style-name="T2"><text:s/>(Recyclez, Chute</text:span></text:p>
      <text:p text:style-name="P1"><text:span text:style-name="T2">, Faire un don</text:span></text:p>
      <text:p text:style-name="P1"><text:span text:style-name="T2">, Vendre)</text:span></text:p>
      <text:p text:style-name="P1"><text:span text:style-name="T2">[ ] Motif du marquage rouge (le cas échéant)</text:span></text:p>
      <text:p text:style-name="P1"/>
      <text:p text:style-name="P1"><text:span text:style-name="T2">[ ] Emplacement de l'objet étiqueté en rouge</text:span></text:p>
      <text:p text:style-name="P1"/>
      <text:p text:style-name="P1"><text:span text:style-name="T1">--- ORGANISER LES ARTICLES RESTANTS (SEITON) ---</text:span></text:p>
      <text:p text:style-name="P1"><text:span text:style-name="T2">[ ] Emplacement pour les outils fréquemment utilisés</text:span></text:p>
      <text:p text:style-name="P1"><text:span text:style-name="T2">[ ] Quantité minimale de [pièce/matériau spécifique] à stocker</text:span></text:p>
      <text:p text:style-name="P1"><text:span text:style-name="T2">[ ] Zone de réception des documents (Zone de stockage des palettes, Quai de réception, Rayonnage désigné</text:span></text:p>
      <text:p text:style-name="P1"><text:span text:style-name="T2">, Autre (préciser)</text:span></text:p>
      <text:p text:style-name="P1"><text:span text:style-name="T2">)</text:span></text:p>
      <text:p text:style-name="P1"><text:soft-page-break/><text:span text:style-name="T2">[ ] Justification du placement des outils/matériaux (p. ex. les plus utilisés placés les plus près)</text:span></text:p>
      <text:p text:style-name="P1"><text:span text:style-name="T2">[ ] Des tableaux d'ombres utilisés pour les outils ? (Oui, Non., Partiel - Outils spécifiques)</text:span></text:p>
      <text:p text:style-name="P1"><text:span text:style-name="T2">[ ] Photographie de l'agencement actuel des outils (avant optimisation)</text:span></text:p>
      <text:p text:style-name="P1"/>
      <text:p text:style-name="P1"><text:span text:style-name="T2">[ ] Système d'étiquetage pour contenants ?</text:span></text:p>
      <text:p text:style-name="P1"><text:span text:style-name="T2"><text:s/>(Oui (Clair et constant)</text:span></text:p>
      <text:p text:style-name="P1"><text:span text:style-name="T2">, Non., Nécessite des améliorations.)</text:span></text:p>
      <text:p text:style-name="P1"><text:span text:style-name="T2">[ ] Distance (en pieds) par rapport au poste de travail aux matériaux fréquemment utilisés.</text:span></text:p>
      <text:p text:style-name="P1"/>
      <text:p text:style-name="P1"><text:span text:style-name="T1">--- BRILLER (SEISO) – NETTOYER ET VÉRIFIER ---</text:span></text:p>
      <text:p text:style-name="P1"><text:span text:style-name="T2">[ ] Identifier les zones de nettoyage</text:span></text:p>
      <text:p text:style-name="P1"><text:span text:style-name="T2">[ ] Enregistrer les défauts/les dommages constatés</text:span></text:p>
      <text:p text:style-name="P1"><text:span text:style-name="T2">[ ] Quantité de produits de nettoyage utilisés (par exemple, chiffons, solvant)</text:span></text:p>
      <text:p text:style-name="P1"><text:span text:style-name="T2">[ ] Surfaces nettoyées (cochez toutes les cases pertinentes) (Bancs de travail</text:span></text:p>
      <text:p text:style-name="P1"><text:span text:style-name="T2">, Machines (Extérieures)</text:span></text:p>
      <text:p text:style-name="P1"><text:span text:style-name="T2">, Planchers, Étagères, Murs, Équipement (interne - si accessible))</text:span></text:p>
      <text:p text:style-name="P1"><text:span text:style-name="T2">[ ] Décrivez les méthodes de nettoyage utilisées.</text:span></text:p>
      <text:p text:style-name="P1"><text:span text:style-name="T2">[ ] Joindre des photos (avant et après)</text:span></text:p>
      <text:p text:style-name="P1"><text:span text:style-name="T2">[ ] État après nettoyage (général) (Excellent, Bien.</text:span></text:p>
      <text:p text:style-name="P1"><text:span text:style-name="T2">, Juste, Pauvre)</text:span></text:p>
      <text:p text:style-name="P1"><text:span text:style-name="T2">[ ] Décrivez tout problème identifié nécessitant un entretien ou une réparation.</text:span></text:p>
      <text:p text:style-name="P1"/>
      <text:p text:style-name="P1"><text:span text:style-name="T1">--- STANDARDISER (SEIKETSU) – CRÉER ET MAINTENIR DES NORMES ---</text:span></text:p>
      <text:p text:style-name="P1"><text:span text:style-name="T2">[ ] Procédure de planification du nettoyage</text:span></text:p>
      <text:p text:style-name="P1"><text:span text:style-name="T2">[ ] Fréquence du nettoyage de la surface totale (jours)</text:span></text:p>
      <text:p text:style-name="P1"><text:span text:style-name="T2">[ ] Domaines couverts par le nettoyage standard (Protecteurs de machines, Surfaces de travail</text:span></text:p>
      <text:p text:style-name="P1"><text:soft-page-break/><text:span text:style-name="T2">, Planchers, Espaces de stockage, Éclairage, Tableaux électriques, Sorties de secours)</text:span></text:p>
      <text:p text:style-name="P1"><text:span text:style-name="T2">[ ] Date du dernier examen standard</text:span></text:p>
      <text:p text:style-name="P1"><text:span text:style-name="T2">[ ] Temps habituel pour un nettoyage rapide quotidien</text:span></text:p>
      <text:p text:style-name="P1"><text:span text:style-name="T2">[ ] Responsable des revues de normes</text:span></text:p>
      <text:p text:style-name="P1"><text:span text:style-name="T2">[ ] Description des tableaux d'ombrage (si applicable)</text:span></text:p>
      <text:p text:style-name="P1"/>
      <text:p text:style-name="P1"><text:span text:style-name="T2">[ ] Méthode de documentation de l'état des équipements pendant le nettoyage (Registre papier, Liste de contrôle numérique, Documentation photographique)</text:span></text:p>
      <text:p text:style-name="P1"/>
      <text:p text:style-name="P1"><text:span text:style-name="T1">--- MAINTENIR ET AMÉLIORER. ---</text:span></text:p>
      <text:p text:style-name="P1"><text:span text:style-name="T2">[ ] Date du dernier audit 5S</text:span></text:p>
      <text:p text:style-name="P1"/>
      <text:p text:style-name="P1"><text:span text:style-name="T2">[ ] Fréquence des audits 5S (en jours)</text:span></text:p>
      <text:p text:style-name="P1"/>
      <text:p text:style-name="P1"><text:span text:style-name="T2">[ ] Quels sont les domaines actuellement concernés par le 5S ?</text:span></text:p>
      <text:p text:style-name="P1"><text:span text:style-name="T2"><text:s/>(Zone de production, Zone de maintenance, entrepôt</text:span></text:p>
      <text:p text:style-name="P1"><text:span text:style-name="T2">, Expédition/Réception, bureaux, Autre (Préciser)</text:span></text:p>
      <text:p text:style-name="P1"><text:span text:style-name="T2">)</text:span></text:p>
      <text:p text:style-name="P1"><text:span text:style-name="T2">[ ] Bilan des Constatations et Actions Correctives Prises lors de l'Audit 5S précédent</text:span></text:p>
      <text:p text:style-name="P1"><text:span text:style-name="T2">[ ] Membres actuels de l'équipe 5S (Contact principal) (Chef d'équipe 1, Chef d'équipe 2, Chef d'équipe 3, Autre (préciser)</text:span></text:p>
      <text:p text:style-name="P1"><text:span text:style-name="T2">)</text:span></text:p>
      <text:p text:style-name="P1"><text:span text:style-name="T2">[ ] Suggestions d'amélioration du 5S (de la part des membres de l'équipe)</text:span></text:p>
      <text:p text:style-name="P1"/>
      <text:p text:style-name="P1"><text:span text:style-name="T2">[ ] Les supports de formation 5S sont-ils à jour et accessibles ? (Oui, Non., À revoir)</text:span></text:p>
      <text:p text:style-name="P1"><text:span text:style-name="T2">[ ] Documents justificatifs (photos, relevés de formation, etc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5.786000000</meta:creation-date>
    <dc:date>2026-06-22T12:51:05.786000000</dc:date>
    <meta:document-statistic meta:table-count="0" meta:image-count="0" meta:object-count="0" meta:page-count="4" meta:paragraph-count="66" meta:word-count="554" meta:character-count="3625" meta:non-whitespace-character-count="3131"/>
    <meta:generator>LibreOffice/24.2.7.2$Linux_X86_64 LibreOffice_project/420$Build-2</meta:generator>
  </office:meta>
</office:document-meta>
</file>