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6c864b52dafc59a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gregacja (Seiri) - Eliminacja niepotrzebnych rzecz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zedmio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produk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konieczności (Kluczowe, Konieczne, Fakultatywne, Niepotrzebne) (SELECTION options: Niezbędny, Niezbędny, Opcjonalne, Niepotrzeb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lement Ostatnio uży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przedmiotu (do identyfikacji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ylizacja Niepotrzebnego Przedmiotu (Recykling, Zużycie, Darowizna, Sprzedaż) (SELECTION options: Recyklinguj, Śmieć, Wesprzyj, Sprzedawa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oznaczony jako Czerwona Flaga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przechowywania przedmiotu z czerwonym znacznikiem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porządkowanie (Seiton) - Organizacja pozostałych przedmio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rzechowywania często używanych narzędzi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a ilość [Konkretnej Części/Materiału] do magazynow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znaczony obszar dla materiałów przychodzących (SELECTION options: Strefa składowania palet, Strefa Rozładunku, Wyznaczone półki, Inne (Określen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uzasadnienia rozmieszczenia narzędzi/materiałów (np. najbardziej używane najbliżej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ice na narzędzia? (SELECTION options: Tak, Nie, Częściowe - Specjalistyczne Narzędz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aktualnego układu narzędzi (przed optymalizacją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etykietowania pojemników? (SELECTION options: Tak (Jasne i Spójne), Nie, Do po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(w stópach) od stanowiska pracy do często używanych materiałów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wiecić (Seiso) - Czyścić i Kontrolowa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strefy czyszcząc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rejestruj zaobserwowane wady/uszkod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użytych środków czyszczących (np. szmaty, rozpuszczalni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zyszczone obszary (zaznacz wszystko, co dotyczy) (SELECTION options: Ławy robocze, Maszyny (zewnętrzne), Podłogi, Półki, Ściany, Wyposażenie (Wewnętrzne - jeśli dostępn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metody czyszc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 zdjęcia (przed i p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 czyszczeniu (ogólnie) (SELECTION options: Świetne, Dobrze, Uczc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stwierdzone problemy wymagające konserwacji lub napraw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yzacja (Seiketsu) - Tworzenie i utrzymywanie standar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a harmonogramu czyszczenia Op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czyszczenia całego obszaru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objęte czyszczeniem standardowym (SELECTION options: Osłony maszyn, Blaty robocze, Podłogi, Obszary składowania, Oświetlenie, Szafy elektryczne, Wyjścia Ewakuacyj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standardowej rewiz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owy czas codziennego szybkiego porządk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Odpowiedzialna za Recenzję Standar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tablic cien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dokumentowania stanu wyposażenia podczas czyszczenia (SELECTION options: Dziennik papierowy, Cyfrowa Lista Kontrolna, Dokumentacja fotograficzn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rzymanie (Shitsuke) - Utrzymywać i Poprawia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audytu 5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audytów 5S (w dni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obecnie objęte 5S? (SELECTION options: Obszar produkcyjny, Strefa konserwacji, Magazyn, Wysyłka/Przyjmowanie, Biura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z audytu 5S oraz działań korygujących z ostatnich 5 okres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i członkowie zespołu 5S (Główny kontakt) (SELECTION options: Lider Zespołu 1, Lider Zespołu 2, Lider Zespołu 3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estie dotyczące ulepszenia 5S (od członków zespoł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materiały szkoleniowe z zakresu 5S są aktualne i dostępne? (SELECTION options: Tak, Nie, Wymaga sprawd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zdjęcia, zaświadczenia o szkoleniach itp.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