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5S (SORTUJ, UPORZĄDKUJ, UTRZYMUJ CZYSTOŚĆ, STANDARYZUJ, UTRZYMUJ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REGACJA (SEIRI) - ELIMINACJA NIEPOTRZEBNYCH RZECZY ---</text:span></text:p>
      <text:p text:style-name="P1"><text:span text:style-name="T2">[ ] Opis przedmiotu</text:span></text:p>
      <text:p text:style-name="P1"><text:span text:style-name="T2">[ ] Ilość produktu</text:span></text:p>
      <text:p text:style-name="P1"><text:span text:style-name="T2">[ ] Poziom konieczności (Kluczowe, Konieczne, Fakultatywne, Niepotrzebne) (Niezbędny, Niezbędny, Opcjonalne, Niepotrzebny)</text:span></text:p>
      <text:p text:style-name="P1"><text:span text:style-name="T2">[ ] Data Element Ostatnio użyty</text:span></text:p>
      <text:p text:style-name="P1"><text:span text:style-name="T2">[ ] Zdjęcie przedmiotu (do identyfikacji)</text:span></text:p>
      <text:p text:style-name="P1"><text:span text:style-name="T2">[ ] Utylizacja Niepotrzebnego Przedmiotu (Recykling, Zużycie, Darowizna, Sprzedaż) (Recyklinguj, Śmieć, Wesprzyj, Sprzedawać)</text:span></text:p>
      <text:p text:style-name="P1"><text:span text:style-name="T2">[ ] Powód oznaczony jako Czerwona Flaga (jeśli dotyczy)</text:span></text:p>
      <text:p text:style-name="P1"><text:span text:style-name="T2">[ ] Miejsce przechowywania przedmiotu z czerwonym znacznikiem</text:span></text:p>
      <text:p text:style-name="P1"/>
      <text:p text:style-name="P1"><text:span text:style-name="T1">--- UPORZĄDKOWANIE (SEITON) - ORGANIZACJA POZOSTAŁYCH PRZEDMIOTÓW ---</text:span></text:p>
      <text:p text:style-name="P1"><text:span text:style-name="T2">[ ] Lokalizacja przechowywania często używanych narzędzi</text:span></text:p>
      <text:p text:style-name="P1"><text:span text:style-name="T2">[ ] Minimalna ilość [Konkretnej Części/Materiału] do magazynowania</text:span></text:p>
      <text:p text:style-name="P1"><text:span text:style-name="T2">[ ] Wyznaczony obszar dla materiałów przychodzących (Strefa składowania palet, Strefa Rozładunku, Wyznaczone półki, Inne (Określenie))</text:span></text:p>
      <text:p text:style-name="P1"><text:span text:style-name="T2">[ ] Uwagi dotyczące uzasadnienia rozmieszczenia narzędzi/materiałów (np. najbardziej używane najbliżej)</text:span></text:p>
      <text:p text:style-name="P1"><text:span text:style-name="T2">[ ] Tablice na narzędzia? (Tak, Nie, Częściowe - Specjalistyczne Narzędzia)</text:span></text:p>
      <text:p text:style-name="P1"><text:span text:style-name="T2">[ ] Zdjęcie aktualnego układu narzędzi (przed optymalizacją)</text:span></text:p>
      <text:p text:style-name="P1"><text:span text:style-name="T2">[ ] System etykietowania pojemników? (Tak (Jasne i Spójne), Nie, Do poprawy)</text:span></text:p>
      <text:p text:style-name="P1"><text:span text:style-name="T2">[ ] Odległość (w stópach) od stanowiska pracy do często używanych materiałów</text:span></text:p>
      <text:p text:style-name="P1"/>
      <text:p text:style-name="P1"><text:soft-page-break/><text:span text:style-name="T1">--- ŚWIECIĆ (SEISO) - CZYŚCIĆ I KONTROLOWAĆ ---</text:span></text:p>
      <text:p text:style-name="P1"><text:span text:style-name="T2">[ ] Zidentyfikuj strefy czyszczące</text:span></text:p>
      <text:p text:style-name="P1"><text:span text:style-name="T2">[ ] Zarejestruj zaobserwowane wady/uszkodzenia</text:span></text:p>
      <text:p text:style-name="P1"><text:span text:style-name="T2">[ ] Ilość użytych środków czyszczących (np. szmaty, rozpuszczalnik)</text:span></text:p>
      <text:p text:style-name="P1"><text:span text:style-name="T2">[ ] Oczyszczone obszary (zaznacz wszystko, co dotyczy) (Ławy robocze, Maszyny (zewnętrzne), Podłogi, Półki, Ściany, Wyposażenie (Wewnętrzne - jeśli dostępne))</text:span></text:p>
      <text:p text:style-name="P1"><text:span text:style-name="T2">[ ] Opisz metody czyszczenia</text:span></text:p>
      <text:p text:style-name="P1"><text:span text:style-name="T2">[ ] Załącz zdjęcia (przed i po)</text:span></text:p>
      <text:p text:style-name="P1"><text:span text:style-name="T2">[ ] Stan po czyszczeniu (ogólnie) (Świetne, Dobrze, Uczciwy, Słaby)</text:span></text:p>
      <text:p text:style-name="P1"><text:span text:style-name="T2">[ ] Opisz wszelkie stwierdzone problemy wymagające konserwacji lub naprawy</text:span></text:p>
      <text:p text:style-name="P1"/>
      <text:p text:style-name="P1"><text:span text:style-name="T1">--- STANDARYZACJA (SEIKETSU) - TWORZENIE I UTRZYMYWANIE STANDARDÓW ---</text:span></text:p>
      <text:p text:style-name="P1"><text:span text:style-name="T2">[ ] Procedura harmonogramu czyszczenia Opis</text:span></text:p>
      <text:p text:style-name="P1"><text:span text:style-name="T2">[ ] Częstotliwość czyszczenia całego obszaru (dni)</text:span></text:p>
      <text:p text:style-name="P1"><text:span text:style-name="T2">[ ] Obszary objęte czyszczeniem standardowym (Osłony maszyn, Blaty robocze, Podłogi, Obszary składowania, Oświetlenie, Szafy elektryczne, Wyjścia Ewakuacyjne)</text:span></text:p>
      <text:p text:style-name="P1"><text:span text:style-name="T2">[ ] Data ostatniej standardowej rewizji</text:span></text:p>
      <text:p text:style-name="P1"><text:span text:style-name="T2">[ ] Typowy czas codziennego szybkiego porządku</text:span></text:p>
      <text:p text:style-name="P1"><text:span text:style-name="T2">[ ] Osoba Odpowiedzialna za Recenzję Standardu</text:span></text:p>
      <text:p text:style-name="P1"><text:span text:style-name="T2">[ ] Opis tablic cieni (jeśli dotyczy)</text:span></text:p>
      <text:p text:style-name="P1"><text:span text:style-name="T2">[ ] Metoda dokumentowania stanu wyposażenia podczas czyszczenia (Dziennik papierowy, Cyfrowa Lista Kontrolna, Dokumentacja fotograficzna)</text:span></text:p>
      <text:p text:style-name="P1"/>
      <text:p text:style-name="P1"><text:span text:style-name="T1">--- UTRZYMANIE (SHITSUKE) - UTRZYMYWAĆ I POPRAWIAĆ ---</text:span></text:p>
      <text:p text:style-name="P1"><text:span text:style-name="T2">[ ] Ostatnia data audytu 5S</text:span></text:p>
      <text:p text:style-name="P1"><text:span text:style-name="T2">[ ] Częstotliwość audytów 5S (w dniach)</text:span></text:p>
      <text:p text:style-name="P1"><text:span text:style-name="T2">[ ] Obszary obecnie objęte 5S? (Obszar produkcyjny, Strefa konserwacji, Magazyn, Wysyłka/Przyjmowanie, Biura, Inne (Określ))</text:span></text:p>
      <text:p text:style-name="P1"><text:span text:style-name="T2">[ ] Podsumowanie ustaleń z audytu 5S oraz działań korygujących z ostatnich 5 okresów</text:span></text:p>
      <text:p text:style-name="P1"><text:span text:style-name="T2">[ ] Obecni członkowie zespołu 5S (Główny kontakt) (Lider Zespołu 1, Lider Zespołu 2, Lider Zespołu 3, Inne (Określ))</text:span></text:p>
      <text:p text:style-name="P1"><text:soft-page-break/><text:span text:style-name="T2">[ ] Sugestie dotyczące ulepszenia 5S (od członków zespołu)</text:span></text:p>
      <text:p text:style-name="P1"><text:span text:style-name="T2">[ ] Czy materiały szkoleniowe z zakresu 5S są aktualne i dostępne? (Tak, Nie, Wymaga sprawdzenia)</text:span></text:p>
      <text:p text:style-name="P1"><text:span text:style-name="T2">[ ] Dokumentacja uzupełniająca (zdjęcia, zaświadczenia o szkoleniach itp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5s-sort-set-in-order-shine-standardize-sustai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5:49.515000000</meta:creation-date>
    <dc:date>2026-06-22T13:15:49.515000000</dc:date>
    <meta:document-statistic meta:table-count="0" meta:image-count="0" meta:object-count="0" meta:page-count="3" meta:paragraph-count="51" meta:word-count="468" meta:character-count="3517" meta:non-whitespace-character-count="3100"/>
    <meta:generator>LibreOffice/24.2.7.2$Linux_X86_64 LibreOffice_project/420$Build-2</meta:generator>
  </office:meta>
</office:document-meta>
</file>