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7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115a1e7cf130c0c97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ort (Seiri) - Eliminate Unnecessary I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It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cessity Level (Essential, Necessary, Optional, Unnecessary) (SELECTION options: Essential, Necessary, Optional, Unnecessa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Item Last Us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Item (for identific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on of Unnecessary Item (Recycle, Scrap, Donate, Sell) (SELECTION options: Recycle, Scrap, Donate, Se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d Tagging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of Red-Tagged Item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t in Order (Seiton) - Organize Remaining I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for Frequently Used Tool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Quantity of [Specific Part/Material] to be Sto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Area for Incoming Materials (SELECTION options: Pallet Staging Area, Receiving Dock, Designated Shelv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ool/Material Placement Rationale (e.g., most used close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dow Boards Used for Tools? (SELECTION options: Yes, No, Partial - Specific To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Current Tool Layout (Before Optimiz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ing System for Containers? (SELECTION options: Yes (Clear &amp; Consistent), No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(in feet) from workstation to frequently used material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ine (Seiso) - Clean and Inspec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Cleaning Zon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bserved Defects/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leaning Supplies Used (e.g., rags, solv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Cleaned (check all that apply) (SELECTION options: Workbenches, Machines (External), Floors, Shelves, Walls, Equipment (Internal - if accessi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leaning Method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(Before &amp; Aft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After Cleaning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ssues identified requiring maintenance or repai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ize (Seiketsu) - Create &amp; Maintain Stand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Schedule Procedur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Full Area Cleaning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Included in Standardized Cleaning (SELECTION options: Machine Guards, Work Surfaces, Floors, Storage Areas, Lighting, Electrical Panels, Emergency Exi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tandard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Time for Daily Quick Clea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erson for Standard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hadow Board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Documenting Equipment Condition during Cleaning (SELECTION options: Paper Log, Digital Checklist, Photo Document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ain (Shitsuke) - Maintain and Improv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5S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5S Audits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Currently Involved in 5S? (SELECTION options: Production Area, Maintenance Area, Warehouse, Shipping/Receiving, Offic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evious 5S Audit Findings and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5S Team Members (Main Contact) (SELECTION options: Team Lead 1, Team Lead 2, Team Lead 3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ggestions for 5S Improvement (from team memb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5S training materials up to date and accessible? (SELECTION options: Yes, No, Need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training records, etc.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