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5S (SORT, SET IN ORDER, SHINE, STANDARDIZE, SUSTAIN)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ORT (SEIRI) - ELIMINATE UNNECESSARY ITEMS ---</text:span></text:p>
      <text:p text:style-name="P1"><text:span text:style-name="T2">[ ] Description of Item</text:span></text:p>
      <text:p text:style-name="P1"><text:span text:style-name="T2">[ ] Quantity of Item</text:span></text:p>
      <text:p text:style-name="P1"><text:span text:style-name="T2">[ ] Necessity Level (Essential, Necessary, Optional, Unnecessary) (Essential, Necessary, Optional, Unnecessary)</text:span></text:p>
      <text:p text:style-name="P1"><text:span text:style-name="T2">[ ] Date Item Last Used</text:span></text:p>
      <text:p text:style-name="P1"><text:span text:style-name="T2">[ ] Photo of Item (for identification)</text:span></text:p>
      <text:p text:style-name="P1"><text:span text:style-name="T2">[ ] Disposition of Unnecessary Item (Recycle, Scrap, Donate, Sell) (Recycle, Scrap, Donate, Sell)</text:span></text:p>
      <text:p text:style-name="P1"><text:span text:style-name="T2">[ ] Reason for Red Tagging (if applicable)</text:span></text:p>
      <text:p text:style-name="P1"><text:span text:style-name="T2">[ ] Storage Location of Red-Tagged Item</text:span></text:p>
      <text:p text:style-name="P1"/>
      <text:p text:style-name="P1"><text:span text:style-name="T1">--- SET IN ORDER (SEITON) - ORGANIZE REMAINING ITEMS ---</text:span></text:p>
      <text:p text:style-name="P1"><text:span text:style-name="T2">[ ] Storage Location for Frequently Used Tools</text:span></text:p>
      <text:p text:style-name="P1"><text:span text:style-name="T2">[ ] Minimum Quantity of [Specific Part/Material] to be Stocked</text:span></text:p>
      <text:p text:style-name="P1"><text:span text:style-name="T2">[ ] Designated Area for Incoming Materials (Pallet Staging Area, Receiving Dock, Designated Shelving, Other (Specify))</text:span></text:p>
      <text:p text:style-name="P1"><text:span text:style-name="T2">[ ] Notes on Tool/Material Placement Rationale (e.g., most used closest)</text:span></text:p>
      <text:p text:style-name="P1"><text:span text:style-name="T2">[ ] Shadow Boards Used for Tools? (Yes, No, Partial - Specific Tools)</text:span></text:p>
      <text:p text:style-name="P1"><text:span text:style-name="T2">[ ] Photograph of Current Tool Layout (Before Optimization)</text:span></text:p>
      <text:p text:style-name="P1"><text:span text:style-name="T2">[ ] Labeling System for Containers? (Yes (Clear &amp; Consistent), No, Needs Improvement)</text:span></text:p>
      <text:p text:style-name="P1"><text:span text:style-name="T2">[ ] Distance (in feet) from workstation to frequently used materials</text:span></text:p>
      <text:p text:style-name="P1"/>
      <text:p text:style-name="P1"><text:soft-page-break/><text:span text:style-name="T1">--- SHINE (SEISO) - CLEAN AND INSPECT ---</text:span></text:p>
      <text:p text:style-name="P1"><text:span text:style-name="T2">[ ] Identify Cleaning Zones</text:span></text:p>
      <text:p text:style-name="P1"><text:span text:style-name="T2">[ ] Record Observed Defects/Damage</text:span></text:p>
      <text:p text:style-name="P1"><text:span text:style-name="T2">[ ] Quantity of Cleaning Supplies Used (e.g., rags, solvent)</text:span></text:p>
      <text:p text:style-name="P1"><text:span text:style-name="T2">[ ] Areas Cleaned (check all that apply) (Workbenches, Machines (External), Floors, Shelves, Walls, Equipment (Internal - if accessible))</text:span></text:p>
      <text:p text:style-name="P1"><text:span text:style-name="T2">[ ] Describe Cleaning Methods Used</text:span></text:p>
      <text:p text:style-name="P1"><text:span text:style-name="T2">[ ] Attach Photos (Before &amp; After)</text:span></text:p>
      <text:p text:style-name="P1"><text:span text:style-name="T2">[ ] Condition After Cleaning (Overall) (Excellent, Good, Fair, Poor)</text:span></text:p>
      <text:p text:style-name="P1"><text:span text:style-name="T2">[ ] Describe any issues identified requiring maintenance or repair</text:span></text:p>
      <text:p text:style-name="P1"/>
      <text:p text:style-name="P1"><text:span text:style-name="T1">--- STANDARDIZE (SEIKETSU) - CREATE &amp; MAINTAIN STANDARDS ---</text:span></text:p>
      <text:p text:style-name="P1"><text:span text:style-name="T2">[ ] Cleaning Schedule Procedure Description</text:span></text:p>
      <text:p text:style-name="P1"><text:span text:style-name="T2">[ ] Frequency of Full Area Cleaning (Days)</text:span></text:p>
      <text:p text:style-name="P1"><text:span text:style-name="T2">[ ] Areas Included in Standardized Cleaning (Machine Guards, Work Surfaces, Floors, Storage Areas, Lighting, Electrical Panels, Emergency Exits)</text:span></text:p>
      <text:p text:style-name="P1"><text:span text:style-name="T2">[ ] Date of Last Standard Review</text:span></text:p>
      <text:p text:style-name="P1"><text:span text:style-name="T2">[ ] Typical Time for Daily Quick Clean</text:span></text:p>
      <text:p text:style-name="P1"><text:span text:style-name="T2">[ ] Responsible Person for Standard Review</text:span></text:p>
      <text:p text:style-name="P1"><text:span text:style-name="T2">[ ] Description of Shadow Boards (if applicable)</text:span></text:p>
      <text:p text:style-name="P1"><text:span text:style-name="T2">[ ] Method for Documenting Equipment Condition during Cleaning (Paper Log, Digital Checklist, Photo Documentation)</text:span></text:p>
      <text:p text:style-name="P1"/>
      <text:p text:style-name="P1"><text:span text:style-name="T1">--- SUSTAIN (SHITSUKE) - MAINTAIN AND IMPROVE ---</text:span></text:p>
      <text:p text:style-name="P1"><text:span text:style-name="T2">[ ] Last 5S Audit Date</text:span></text:p>
      <text:p text:style-name="P1"><text:span text:style-name="T2">[ ] Frequency of 5S Audits (in days)</text:span></text:p>
      <text:p text:style-name="P1"><text:span text:style-name="T2">[ ] Areas Currently Involved in 5S? (Production Area, Maintenance Area, Warehouse, Shipping/Receiving, Offices, Other (Specify))</text:span></text:p>
      <text:p text:style-name="P1"><text:span text:style-name="T2">[ ] Summary of Previous 5S Audit Findings and Corrective Actions</text:span></text:p>
      <text:p text:style-name="P1"><text:span text:style-name="T2">[ ] Current 5S Team Members (Main Contact) (Team Lead 1, Team Lead 2, Team Lead 3, Other (Specify))</text:span></text:p>
      <text:p text:style-name="P1"><text:soft-page-break/><text:span text:style-name="T2">[ ] Suggestions for 5S Improvement (from team members)</text:span></text:p>
      <text:p text:style-name="P1"><text:span text:style-name="T2">[ ] Are 5S training materials up to date and accessible? (Yes, No, Needs Review)</text:span></text:p>
      <text:p text:style-name="P1"><text:span text:style-name="T2">[ ] Supporting Documentation (Photos, training records, etc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5s-sort-set-in-order-shine-standardize-sustai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38.988000000</meta:creation-date>
    <dc:date>2026-06-22T10:03:38.988000000</dc:date>
    <meta:document-statistic meta:table-count="0" meta:image-count="0" meta:object-count="0" meta:page-count="3" meta:paragraph-count="51" meta:word-count="481" meta:character-count="3134" meta:non-whitespace-character-count="2704"/>
    <meta:generator>LibreOffice/24.2.7.2$Linux_X86_64 LibreOffice_project/420$Build-2</meta:generator>
  </office:meta>
</office:document-meta>
</file>