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fc864b52dafc5c6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Сортиране (Seiri) – Премахване на ненужни предме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тстранени артикули (приблизител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махнати артикули - описа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чина за премахване (Изберете основна причина)</text:p>
            <text:p> (SELECTION options: Не е използван през последните 6 месеца.</text:p>
            <text:p>, Счупено/Дефектно, Излишен, Остарял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чете друга причина (ако е избрано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артикулите преди изваждане (по желание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чин на обезвреждане (SELECTION options: Рециклирайте</text:p>
            <text:p>, Продайте / Дарете</text:p>
            <text:p>, Изхвърляне на отпадъци, Върнато за съхранение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Бележки относно процеса на премахване (напр. предизвикателства, наблюдения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4">
          <table:table-cell office:value-type="string" calcext:value-type="string">
            <text:p>Подредете (Сейтон) – Организирайте и Наредете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нструментните сенчести дъски - точни и актуални ли са? (SELECTION options: Да, Не, Няма данни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бозначени ли са ясно местата за съхранение?</text:p>
            <text:p> (SELECTION options: Да, Не., Н/П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ясто на критични консумативи (напр. комплект за първа помощ, комплект за почистване след разливи)</text:p>
            <text:p> (LOCATION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азстояние до аварийни спирачки (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еснодостъпни ли са често използваните инструменти? (SELECTION options: Да, Не.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оптимизация на потока на материали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промени са необходими за по-добра организация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нструкциите за работа са поставени и видими ли са? (SELECTION options: Да, Не., Н/А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лесни (Сейсо) - Почисти и Прове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извършените днес почистващи дейности (например, метене, забърсване, обезмасляване)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личество използвани почистващи препарати (напр. литри обезмаслител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Забележете и докладвайте всички разливи, течове или необичайни вещества, които бъдат открити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ени площи днес (отбележете всички приложими): (SELECTION options: Работни станции, Етажи, Машини, Складови площи, Електрически табла, Осветителни тел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установени отклонения по време на проверката (напр. износени ремъци, разхлабени проводници, необичайни шумове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идентифицирани счупени или повредени инструменти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едприетите коригиращи мерки за установените отклонения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ържане и Предотвратяване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Честота на одити 5S (дн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ерсия на контролен списък за одит (SELECTION options: Версия 1.0</text:p>
            <text:p>, Версия 2.0, Версия 1.1, Версия 1.2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стандартна оперативна процедура (СОП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Действия от предишен одит и тяхното разрешаване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 кои зони е необходимо повторно обучение по 5S?</text:p>
            <text:p> (SELECTION options: Машинен цех, Потепен монтаж, склад, Опаковъчно помещени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дит, извършен от (Роля) (SELECTION options: ръководител, Ръководител на екип</text:p>
            <text:p>, Вътрешен одитор</text:p>
            <text:p>, Външен одитор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актно лице за подобрение 5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ържане (Шицуке) – Дисциплина и Самодисциплина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Честота на 6S одити (седмици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 ли се формуляр за одита? (SELECTION options: Стандартна фирмена форма, Персонализиран формуляр</text:p>
            <text:p>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6S трени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кратко предприетите мерки за отстраняване на резултатите от одита (ако има такива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и от следните действия се предприемат за затвърждаване на 6S?</text:p>
            <text:p> (SELECTION options: Редовни срещи на екипа, Табла за Визуално Управление, Програми за признание, Кампании с плакати</text:p>
            <text:p>, Няма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зема ли се предвид 6S при въвеждането на ново оборудване/процес?</text:p>
            <text:p> (SELECTION options: Да, Не, Поняког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шампион/координатор на 6S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ментари или предложения за подобряване на програмата за устойчивост 6S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– Идентифициране и контрол на опасностите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ценка за цялостта на защитата на машините (1-10, 10=Перфектна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ма ли потенциални опасности от подхлъзване/падане? (SELECTION options: Мокри подове, Разхлабени кабели, Неравни повърхности, Пречки на пешеходни пътеки, Нито един.</text:p>
            <text:p>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вариант „Друго“ в раздел „Опасности от подхлъзване/падане“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 compliance с ЛПС (Лични предпазни средства)? (SELECTION options: Защитни очила, Предпазни средства за слуха, Ръкавици, Ботуши с железни пръсти, Респиратор, Други (Посочете в ДЪЛЪГ ТЕКСТ), Напълно съобразен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Ако е избрана опцията „Друго“ в Съответствие с ЛПС, моля, уточнете: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ена ли е функцията за аварийно спиране? (SELECTION options: Да, Не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всякакви опасения, свързани с безопасността (ако има такива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по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най-близкия пожарогасител (LOCATION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ме на лицето, извършило проверката на този участък.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