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6S (5S + БЕЗОПАСНОСТ) КОНТРОЛЕН СПИСЪК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ОРТИРАНЕ (SEIRI) – ПРЕМАХВАНЕ НА НЕНУЖНИ ПРЕДМЕТИ ---</text:span></text:p>
      <text:p text:style-name="P1"><text:span text:style-name="T2">[ ] Брой отстранени артикули (приблизително)</text:span></text:p>
      <text:p text:style-name="P1"><text:span text:style-name="T2">[ ] Премахнати артикули - описание</text:span></text:p>
      <text:p text:style-name="P1"><text:span text:style-name="T2">[ ] Причина за премахване (Изберете основна причина)</text:span></text:p>
      <text:p text:style-name="P1"><text:span text:style-name="T2"><text:s/>(Не е използван през последните 6 месеца.</text:span></text:p>
      <text:p text:style-name="P1"><text:span text:style-name="T2">, Счупено/Дефектно, Излишен, Остарял, Други (Посочете в дълъг текст)</text:span></text:p>
      <text:p text:style-name="P1"><text:span text:style-name="T2">)</text:span></text:p>
      <text:p text:style-name="P1"><text:span text:style-name="T2">[ ] Посочете друга причина (ако е избрано).</text:span></text:p>
      <text:p text:style-name="P1"><text:span text:style-name="T2">[ ] Снимки на артикулите преди изваждане (по желание)</text:span></text:p>
      <text:p text:style-name="P1"><text:span text:style-name="T2">[ ] Начин на обезвреждане (Рециклирайте</text:span></text:p>
      <text:p text:style-name="P1"><text:span text:style-name="T2">, Продайте / Дарете</text:span></text:p>
      <text:p text:style-name="P1"><text:span text:style-name="T2">, Изхвърляне на отпадъци, Върнато за съхранение)</text:span></text:p>
      <text:p text:style-name="P1"><text:span text:style-name="T2">[ ] Бележки относно процеса на премахване (напр. предизвикателства, наблюдения)</text:span></text:p>
      <text:p text:style-name="P1"/>
      <text:p text:style-name="P1"/>
      <text:p text:style-name="P1"><text:soft-page-break/><text:span text:style-name="T1">--- ПОДРЕДЕТЕ (СЕЙТОН) – ОРГАНИЗИРАЙТЕ И НАРЕДЕТЕ</text:span></text:p>
      <text:p text:style-name="P1"><text:span text:style-name="T1"><text:s/>---</text:span></text:p>
      <text:p text:style-name="P1"><text:span text:style-name="T2">[ ] Инструментните сенчести дъски - точни и актуални ли са? (Да, Не, Няма данни.</text:span></text:p>
      <text:p text:style-name="P1"><text:span text:style-name="T2">)</text:span></text:p>
      <text:p text:style-name="P1"><text:span text:style-name="T2">[ ] Обозначени ли са ясно местата за съхранение?</text:span></text:p>
      <text:p text:style-name="P1"><text:span text:style-name="T2"><text:s/>(Да, Не., Н/П)</text:span></text:p>
      <text:p text:style-name="P1"><text:span text:style-name="T2">[ ] Място на критични консумативи (напр. комплект за първа помощ, комплект за почистване след разливи)</text:span></text:p>
      <text:p text:style-name="P1"/>
      <text:p text:style-name="P1"><text:span text:style-name="T2">[ ] Разстояние до аварийни спирачки (фута)</text:span></text:p>
      <text:p text:style-name="P1"/>
      <text:p text:style-name="P1"><text:span text:style-name="T2">[ ] Леснодостъпни ли са често използваните инструменти? (Да, Не., Частично)</text:span></text:p>
      <text:p text:style-name="P1"><text:span text:style-name="T2">[ ] Бележки за оптимизация на потока на материали (ако е приложимо)</text:span></text:p>
      <text:p text:style-name="P1"><text:span text:style-name="T2">[ ] Опишете какви промени са необходими за по-добра организация.</text:span></text:p>
      <text:p text:style-name="P1"><text:span text:style-name="T2">[ ] Инструкциите за работа са поставени и видими ли са? (Да, Не., Н/А</text:span></text:p>
      <text:p text:style-name="P1"><text:span text:style-name="T2">)</text:span></text:p>
      <text:p text:style-name="P1"/>
      <text:p text:style-name="P1"><text:span text:style-name="T1">--- БЛЕСНИ (СЕЙСО) - ПОЧИСТИ И ПРОВЕРИ ---</text:span></text:p>
      <text:p text:style-name="P1"><text:span text:style-name="T2">[ ] Опишете извършените днес почистващи дейности (например, метене, забърсване, обезмасляване).</text:span></text:p>
      <text:p text:style-name="P1"><text:span text:style-name="T2">[ ] Количество използвани почистващи препарати (напр. литри обезмаслител)</text:span></text:p>
      <text:p text:style-name="P1"/>
      <text:p text:style-name="P1"><text:span text:style-name="T2">[ ] Забележете и докладвайте всички разливи, течове или необичайни вещества, които бъдат открити.</text:span></text:p>
      <text:p text:style-name="P1"><text:soft-page-break/></text:p>
      <text:p text:style-name="P1"><text:span text:style-name="T2">[ ] Почистени площи днес (отбележете всички приложими): (Работни станции, Етажи, Машини, Складови площи, Електрически табла, Осветителни тела)</text:span></text:p>
      <text:p text:style-name="P1"><text:span text:style-name="T2">[ ] Опишете всички установени отклонения по време на проверката (напр. износени ремъци, разхлабени проводници, необичайни шумове).</text:span></text:p>
      <text:p text:style-name="P1"><text:span text:style-name="T2">[ ] Брой на идентифицирани счупени или повредени инструменти.</text:span></text:p>
      <text:p text:style-name="P1"><text:span text:style-name="T2">[ ] Опишете предприетите коригиращи мерки за установените отклонения.</text:span></text:p>
      <text:p text:style-name="P1"/>
      <text:p text:style-name="P1"><text:span text:style-name="T1">--- ПОДДЪРЖАНЕ И ПРЕДОТВРАТЯВАНЕ ---</text:span></text:p>
      <text:p text:style-name="P1"><text:span text:style-name="T2">[ ] Честота на одити 5S (дни)</text:span></text:p>
      <text:p text:style-name="P1"/>
      <text:p text:style-name="P1"><text:span text:style-name="T2">[ ] Версия на контролен списък за одит (Версия 1.0</text:span></text:p>
      <text:p text:style-name="P1"><text:span text:style-name="T2">, Версия 2.0, Версия 1.1, Версия 1.2</text:span></text:p>
      <text:p text:style-name="P1"><text:span text:style-name="T2">)</text:span></text:p>
      <text:p text:style-name="P1"><text:span text:style-name="T2">[ ] Дата на последен преглед на стандартна оперативна процедура (СОП)</text:span></text:p>
      <text:p text:style-name="P1"><text:span text:style-name="T2">[ ] Бележки/Действия от предишен одит и тяхното разрешаване</text:span></text:p>
      <text:p text:style-name="P1"><text:span text:style-name="T2">[ ] В кои зони е необходимо повторно обучение по 5S?</text:span></text:p>
      <text:p text:style-name="P1"><text:span text:style-name="T2"><text:s/>(Машинен цех, Потепен монтаж, склад, Опаковъчно помещение)</text:span></text:p>
      <text:p text:style-name="P1"><text:span text:style-name="T2">[ ] Одит, извършен от (Роля) (ръководител, Ръководител на екип</text:span></text:p>
      <text:p text:style-name="P1"><text:span text:style-name="T2">, Вътрешен одитор</text:span></text:p>
      <text:p text:style-name="P1"><text:span text:style-name="T2">, Външен одитор</text:span></text:p>
      <text:p text:style-name="P1"><text:span text:style-name="T2">)</text:span></text:p>
      <text:p text:style-name="P1"><text:span text:style-name="T2">[ ] Контактно лице за подобрение 5S</text:span></text:p>
      <text:p text:style-name="P1"><text:soft-page-break/></text:p>
      <text:p text:style-name="P1"><text:span text:style-name="T1">--- ПОДДЪРЖАНЕ (ШИЦУКЕ) – ДИСЦИПЛИНА И САМОДИСЦИПЛИНА ---</text:span></text:p>
      <text:p text:style-name="P1"><text:span text:style-name="T2">[ ] Честота на 6S одити (седмици)</text:span></text:p>
      <text:p text:style-name="P1"/>
      <text:p text:style-name="P1"><text:span text:style-name="T2">[ ] Използва ли се формуляр за одита? (Стандартна фирмена форма, Персонализиран формуляр</text:span></text:p>
      <text:p text:style-name="P1"><text:span text:style-name="T2">, Не е приложимо.)</text:span></text:p>
      <text:p text:style-name="P1"><text:span text:style-name="T2">[ ] Дата на последната 6S тренировка</text:span></text:p>
      <text:p text:style-name="P1"><text:span text:style-name="T2">[ ] Опишете накратко предприетите мерки за отстраняване на резултатите от одита (ако има такива).</text:span></text:p>
      <text:p text:style-name="P1"><text:span text:style-name="T2">[ ] Кои от следните действия се предприемат за затвърждаване на 6S?</text:span></text:p>
      <text:p text:style-name="P1"><text:span text:style-name="T2"><text:s/>(Редовни срещи на екипа, Табла за Визуално Управление, Програми за признание, Кампании с плакати</text:span></text:p>
      <text:p text:style-name="P1"><text:span text:style-name="T2">, Няма.)</text:span></text:p>
      <text:p text:style-name="P1"><text:span text:style-name="T2">[ ] Взема ли се предвид 6S при въвеждането на ново оборудване/процес?</text:span></text:p>
      <text:p text:style-name="P1"><text:span text:style-name="T2"><text:s/>(Да, Не, Понякога)</text:span></text:p>
      <text:p text:style-name="P1"><text:span text:style-name="T2">[ ] Име на шампион/координатор на 6S</text:span></text:p>
      <text:p text:style-name="P1"><text:span text:style-name="T2">[ ] Коментари или предложения за подобряване на програмата за устойчивост 6S.</text:span></text:p>
      <text:p text:style-name="P1"/>
      <text:p text:style-name="P1"/>
      <text:p text:style-name="P1"><text:span text:style-name="T1">--- БЕЗОПАСНОСТ – ИДЕНТИФИЦИРАНЕ И КОНТРОЛ НА ОПАСНОСТИТЕ ---</text:span></text:p>
      <text:p text:style-name="P1"><text:span text:style-name="T2">[ ] Оценка за цялостта на защитата на машините (1-10, 10=Перфектна)</text:span></text:p>
      <text:p text:style-name="P1"/>
      <text:p text:style-name="P1"><text:span text:style-name="T2">[ ] Има ли потенциални опасности от подхлъзване/падане? (Мокри подове, Разхлабени кабели, Неравни повърхности, Пречки на пешеходни пътеки, Нито един.</text:span></text:p>
      <text:p text:style-name="P1"><text:soft-page-break/><text:span text:style-name="T2">, Други (Посочете в ДЪЛЪГ ТЕКСТ))</text:span></text:p>
      <text:p text:style-name="P1"><text:span text:style-name="T2">[ ] Ако е избран вариант „Друго“ в раздел „Опасности от подхлъзване/падане“, моля, уточнете:</text:span></text:p>
      <text:p text:style-name="P1"><text:span text:style-name="T2">[ ] С compliance с ЛПС (Лични предпазни средства)? (Защитни очила, Предпазни средства за слуха, Ръкавици, Ботуши с железни пръсти, Респиратор, Други (Посочете в ДЪЛЪГ ТЕКСТ), Напълно съобразен)</text:span></text:p>
      <text:p text:style-name="P1"><text:span text:style-name="T2">[ ] Ако е избрана опцията „Друго“ в Съответствие с ЛПС, моля, уточнете:</text:span></text:p>
      <text:p text:style-name="P1"/>
      <text:p text:style-name="P1"><text:span text:style-name="T2">[ ] Проверена ли е функцията за аварийно спиране? (Да, Не, Няма данни.</text:span></text:p>
      <text:p text:style-name="P1"><text:span text:style-name="T2">)</text:span></text:p>
      <text:p text:style-name="P1"><text:span text:style-name="T2">[ ] Снимка на всякакви опасения, свързани с безопасността (ако има такива).</text:span></text:p>
      <text:p text:style-name="P1"><text:span text:style-name="T2">[ ] Дата на последното обучение по безопасност</text:span></text:p>
      <text:p text:style-name="P1"><text:span text:style-name="T2">[ ] Местоположение на най-близкия пожарогасител</text:span></text:p>
      <text:p text:style-name="P1"><text:span text:style-name="T2">[ ] Име на лицето, извършило проверката на този участък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6s-5s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13.740000000</meta:creation-date>
    <dc:date>2026-06-22T13:38:13.740000000</dc:date>
    <meta:document-statistic meta:table-count="0" meta:image-count="0" meta:object-count="0" meta:page-count="5" meta:paragraph-count="80" meta:word-count="685" meta:character-count="4431" meta:non-whitespace-character-count="3816"/>
    <meta:generator>LibreOffice/24.2.7.2$Linux_X86_64 LibreOffice_project/420$Build-2</meta:generator>
  </office:meta>
</office:document-meta>
</file>