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1a3c73f1a3e3e2c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rtieren (Seiri) – Unnötige Gegenstände entfer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ntfernten Artikel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te Artike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Entfernung (Primären Grund auswählen) (SELECTION options: Nicht seit 6 Monaten genutzt, Defekt, redundant, veraltet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einen anderen Grund an (falls ausgewähl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Artikeln vor der Entfernung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Recyceln, Verkaufen / Spenden, Abfallentsorgung, Zurück in der Lag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Räumungsprozess (z. B. Herausforderungen, Beobacht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nung schaffen – Organisieren und Anord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Werkzeugschattentafeln aktuell und korrek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Lagerorte eindeutig gekennzeichn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e wichtiger Ausrüstung (z. B. Erste-Hilfe-Kasten, Auslaufbindemittel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fernung zu Not-Abschaltungen (Fuß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t verwendete Werkzeuge leicht zugänglich? (SELECTION options: Ja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Optimierung des Materialflusse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Anpassungen, die für eine bessere Organisation erforderlich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hinweise angebracht und sichtbar? (SELECTION options: Ja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länzen (Seiso) – Reinigen und Überprüf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heutigen Reinigungsarbeiten (z. B. Fegen, Wischen, Entfett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rauch an Reinigungschemikalien (z. B. Liter Entfet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gliche Verschüttungen, Undichtigkeiten oder ungewöhnliche Substanzen sind zu beachten und zu mel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te gereinigte Bereiche (alle zutreffenden auswählen) (SELECTION options: Arbeitsplätze, Etagen, Maschinen, Lagerbereiche, Elektroverteiler, Leuch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während der Inspektion festgestellten Anomalien (z. B. abgenutzte Riemen, lockere Kabel, ungewöhnliche Geräusch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dentifizierten defekten oder beschädigten Werkzeug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die ergriffenen Korrekturmaßnahmen für festgestellte Anomali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sieren (Seiketsu) – Aufrechterhalten und Verhind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5S-Audits (Tag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üflistenversion (SELECTION options: Version 1.0</text:p>
            <text:p>, Version 2.0, Version 1.1</text:p>
            <text:p>, Version 1.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Standardarbeitsverfahrens (SA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Maßnahmen aus der vorherigen Prüfung und deren Behe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reiche benötigen eine Auffrischung des 5S-Trainings? (SELECTION options: Werkstatt, Montagelinie, Lager, Verpackbereich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üfung durchgeführt von (Rolle) (SELECTION options: Vorgesetzter, Teamleiter, Internalen Revisor</text:p>
            <text:p>, Prüfungsreviso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die 5S-Verbess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 (Shitsuke) – Disziplin und Selbstdiszipli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äufigkeit von 6S-Audits (Woche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urde ein Prüfungsformular verwendet? (SELECTION options: Standard Unternehmensform, Benutzerdefiniertes Formular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6S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kurz zusammen, welche Maßnahmen zur Behebung von Prüfungsfeststellungen ergriffen wurden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Maßnahmen werden ergriffen, um die 6S zu verstärken? (SELECTION options: Regelmäßige Teammeetings, Sichtmanagementtafeln, Anerkennungsprogramme, Plakatenkampagn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6S bei der Einführung neuer Anlagen/Prozesse berücksichtigt? (SELECTION options: Ja., Nein., Manch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/der 6S-Champions/Koordinator*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oder Vorschläge zur Verbesserung des 6S-Nachhaltigkeitsprogramm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– Gefährdungsbeurteilung und -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chinen-Schutz-Integritäts-Wert (1-10, 10 = Perfek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ibt es Stolper- oder Sturzgefahren? (SELECTION options: Nasse Böden, Lose Kabel, Unebene Flächen, Hindernisse in Gehwegen, Keine., Andere (in LANG_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unter Stolper- und Rutschgefahren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Konformität? (SELECTION options: Schutzbrillen, Gehörschutz, Handschuhe, Stahlkappenschuhe, Atemschutzgerät, Andere (in LANG_TEXT angeben), Vollständig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"Sonstiges" bei der PPE-Konformität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funktion geprüf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 etwaiger Sicherheitsbedenk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unterwei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nächsten Feuerlösche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Person, die diesen Abschnitt inspiziert ha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