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6S (5S + SICHERHEIT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IEREN (SEIRI) – UNNÖTIGE GEGENSTÄNDE ENTFERNEN ---</text:span></text:p>
      <text:p text:style-name="P1"><text:span text:style-name="T2">[ ] Anzahl der entfernten Artikel (Schätzung)</text:span></text:p>
      <text:p text:style-name="P1"><text:span text:style-name="T2">[ ] Entfernte Artikelbeschreibung</text:span></text:p>
      <text:p text:style-name="P1"><text:span text:style-name="T2">[ ] Grund für die Entfernung (Primären Grund auswählen) (Nicht seit 6 Monaten genutzt, Defekt, redundant, veraltet, Andere (in Langtext angeben))</text:span></text:p>
      <text:p text:style-name="P1"><text:span text:style-name="T2">[ ] Geben Sie einen anderen Grund an (falls ausgewählt).</text:span></text:p>
      <text:p text:style-name="P1"><text:span text:style-name="T2">[ ] Fotos von Artikeln vor der Entfernung (optional)</text:span></text:p>
      <text:p text:style-name="P1"><text:span text:style-name="T2">[ ] Entsorgungsmethode (Recyceln, Verkaufen / Spenden, Abfallentsorgung, Zurück in der Lagerung)</text:span></text:p>
      <text:p text:style-name="P1"><text:span text:style-name="T2">[ ] Hinweise zum Räumungsprozess (z. B. Herausforderungen, Beobachtungen)</text:span></text:p>
      <text:p text:style-name="P1"/>
      <text:p text:style-name="P1"><text:span text:style-name="T1">--- ORDNUNG SCHAFFEN – ORGANISIEREN UND ANORDNEN ---</text:span></text:p>
      <text:p text:style-name="P1"><text:span text:style-name="T2">[ ] Sind Werkzeugschattentafeln aktuell und korrekt? (Ja., Nein., N/A)</text:span></text:p>
      <text:p text:style-name="P1"><text:span text:style-name="T2">[ ] Sind die Lagerorte eindeutig gekennzeichnet? (Ja., Nein., N/A)</text:span></text:p>
      <text:p text:style-name="P1"><text:span text:style-name="T2">[ ] Standorte wichtiger Ausrüstung (z. B. Erste-Hilfe-Kasten, Auslaufbindemittel)</text:span></text:p>
      <text:p text:style-name="P1"><text:span text:style-name="T2">[ ] Entfernung zu Not-Abschaltungen (Fuß)</text:span></text:p>
      <text:p text:style-name="P1"/>
      <text:p text:style-name="P1"><text:span text:style-name="T2">[ ] Oft verwendete Werkzeuge leicht zugänglich? (Ja, Nein., Teilweise)</text:span></text:p>
      <text:p text:style-name="P1"><text:span text:style-name="T2">[ ] Hinweise zur Optimierung des Materialflusses (falls zutreffend)</text:span></text:p>
      <text:p text:style-name="P1"><text:span text:style-name="T2">[ ] Beschreiben Sie etwaige Anpassungen, die für eine bessere Organisation erforderlich sind.</text:span></text:p>
      <text:p text:style-name="P1"><text:span text:style-name="T2">[ ] Arbeitshinweise angebracht und sichtbar? (Ja, Nein., N/A)</text:span></text:p>
      <text:p text:style-name="P1"/>
      <text:p text:style-name="P1"><text:soft-page-break/><text:span text:style-name="T1">--- GLÄNZEN (SEISO) – REINIGEN UND ÜBERPRÜFEN ---</text:span></text:p>
      <text:p text:style-name="P1"><text:span text:style-name="T2">[ ] Beschreiben Sie die heutigen Reinigungsarbeiten (z. B. Fegen, Wischen, Entfetten).</text:span></text:p>
      <text:p text:style-name="P1"><text:span text:style-name="T2">[ ] Verbrauch an Reinigungschemikalien (z. B. Liter Entfetter)</text:span></text:p>
      <text:p text:style-name="P1"><text:span text:style-name="T2">[ ] Jegliche Verschüttungen, Undichtigkeiten oder ungewöhnliche Substanzen sind zu beachten und zu melden.</text:span></text:p>
      <text:p text:style-name="P1"><text:span text:style-name="T2">[ ] Heute gereinigte Bereiche (alle zutreffenden auswählen) (Arbeitsplätze, Etagen, Maschinen, Lagerbereiche, Elektroverteiler, Leuchten)</text:span></text:p>
      <text:p text:style-name="P1"><text:span text:style-name="T2">[ ] Beschreiben Sie alle während der Inspektion festgestellten Anomalien (z. B. abgenutzte Riemen, lockere Kabel, ungewöhnliche Geräusche).</text:span></text:p>
      <text:p text:style-name="P1"><text:span text:style-name="T2">[ ] Anzahl der identifizierten defekten oder beschädigten Werkzeuge.</text:span></text:p>
      <text:p text:style-name="P1"><text:span text:style-name="T2">[ ] Dokumentieren Sie die ergriffenen Korrekturmaßnahmen für festgestellte Anomalien.</text:span></text:p>
      <text:p text:style-name="P1"/>
      <text:p text:style-name="P1"><text:span text:style-name="T1">--- STANDARDISIEREN (SEIKETSU) – AUFRECHTERHALTEN UND VERHINDERN ---</text:span></text:p>
      <text:p text:style-name="P1"><text:span text:style-name="T2">[ ] Häufigkeit von 5S-Audits (Tage)</text:span></text:p>
      <text:p text:style-name="P1"><text:span text:style-name="T2">[ ] Prüflistenversion (Version 1.0</text:span></text:p>
      <text:p text:style-name="P1"><text:span text:style-name="T2">, Version 2.0, Version 1.1</text:span></text:p>
      <text:p text:style-name="P1"><text:span text:style-name="T2">, Version 1.2)</text:span></text:p>
      <text:p text:style-name="P1"><text:span text:style-name="T2">[ ] Datum der letzten Überprüfung des Standardarbeitsverfahrens (SAP)</text:span></text:p>
      <text:p text:style-name="P1"><text:span text:style-name="T2">[ ] Hinweise/Maßnahmen aus der vorherigen Prüfung und deren Behebung</text:span></text:p>
      <text:p text:style-name="P1"><text:span text:style-name="T2">[ ] Welche Bereiche benötigen eine Auffrischung des 5S-Trainings? (Werkstatt, Montagelinie, Lager, Verpackbereich)</text:span></text:p>
      <text:p text:style-name="P1"><text:span text:style-name="T2">[ ] Prüfung durchgeführt von (Rolle) (Vorgesetzter, Teamleiter, Internalen Revisor</text:span></text:p>
      <text:p text:style-name="P1"><text:span text:style-name="T2">, Prüfungsrevisor</text:span></text:p>
      <text:p text:style-name="P1"><text:span text:style-name="T2">)</text:span></text:p>
      <text:p text:style-name="P1"><text:span text:style-name="T2">[ ] Ansprechpartner für die 5S-Verbesserung</text:span></text:p>
      <text:p text:style-name="P1"/>
      <text:p text:style-name="P1"><text:span text:style-name="T1">--- SUSTAIN (SHITSUKE) – DISZIPLIN UND SELBSTDISZIPLIN ---</text:span></text:p>
      <text:p text:style-name="P1"><text:span text:style-name="T2">[ ] Häufigkeit von 6S-Audits (Wochen)</text:span></text:p>
      <text:p text:style-name="P1"/>
      <text:p text:style-name="P1"><text:span text:style-name="T2">[ ] Wurde ein Prüfungsformular verwendet? (Standard Unternehmensform, Benutzerdefiniertes Formular, Nicht zutreffend.</text:span></text:p>
      <text:p text:style-name="P1"><text:soft-page-break/><text:span text:style-name="T2">)</text:span></text:p>
      <text:p text:style-name="P1"><text:span text:style-name="T2">[ ] Datum der letzten 6S-Schulung</text:span></text:p>
      <text:p text:style-name="P1"><text:span text:style-name="T2">[ ] Fassen Sie kurz zusammen, welche Maßnahmen zur Behebung von Prüfungsfeststellungen ergriffen wurden (falls zutreffend).</text:span></text:p>
      <text:p text:style-name="P1"><text:span text:style-name="T2">[ ] Welche der folgenden Maßnahmen werden ergriffen, um die 6S zu verstärken? (Regelmäßige Teammeetings, Sichtmanagementtafeln, Anerkennungsprogramme, Plakatenkampagnen, Keine.)</text:span></text:p>
      <text:p text:style-name="P1"><text:span text:style-name="T2">[ ] Wird 6S bei der Einführung neuer Anlagen/Prozesse berücksichtigt? (Ja., Nein., Manchmal)</text:span></text:p>
      <text:p text:style-name="P1"><text:span text:style-name="T2">[ ] Name des/der 6S-Champions/Koordinator*in</text:span></text:p>
      <text:p text:style-name="P1"><text:span text:style-name="T2">[ ] Anmerkungen oder Vorschläge zur Verbesserung des 6S-Nachhaltigkeitsprogramms.</text:span></text:p>
      <text:p text:style-name="P1"/>
      <text:p text:style-name="P1"><text:span text:style-name="T1">--- SICHERHEIT – GEFÄHRDUNGSBEURTEILUNG UND -MINDERUNG ---</text:span></text:p>
      <text:p text:style-name="P1"><text:span text:style-name="T2">[ ] Maschinen-Schutz-Integritäts-Wert (1-10, 10 = Perfekt)</text:span></text:p>
      <text:p text:style-name="P1"><text:span text:style-name="T2">[ ] Gibt es Stolper- oder Sturzgefahren? (Nasse Böden, Lose Kabel, Unebene Flächen, Hindernisse in Gehwegen, Keine., Andere (in LANG_TEXT angeben)</text:span></text:p>
      <text:p text:style-name="P1"><text:span text:style-name="T2">)</text:span></text:p>
      <text:p text:style-name="P1"><text:span text:style-name="T2">[ ] Wenn „Sonstiges“ unter Stolper- und Rutschgefahren ausgewählt wurde, bitte angeben:</text:span></text:p>
      <text:p text:style-name="P1"><text:span text:style-name="T2">[ ] PSA-Konformität? (Schutzbrillen, Gehörschutz, Handschuhe, Stahlkappenschuhe, Atemschutzgerät, Andere (in LANG_TEXT angeben), Vollständig konform)</text:span></text:p>
      <text:p text:style-name="P1"><text:span text:style-name="T2">[ ] Falls "Sonstiges" bei der PPE-Konformität ausgewählt wurde, bitte angeben:</text:span></text:p>
      <text:p text:style-name="P1"><text:span text:style-name="T2">[ ] Notfallfunktion geprüft? (Ja., Nein., N/A)</text:span></text:p>
      <text:p text:style-name="P1"><text:span text:style-name="T2">[ ] Fotografie etwaiger Sicherheitsbedenken (falls zutreffend)</text:span></text:p>
      <text:p text:style-name="P1"><text:span text:style-name="T2">[ ] Datum der letzten Sicherheitsunterweisung</text:span></text:p>
      <text:p text:style-name="P1"><text:span text:style-name="T2">[ ] Standort des nächsten Feuerlöschers</text:span></text:p>
      <text:p text:style-name="P1"><text:span text:style-name="T2">[ ] Name der Person, die diesen Abschnitt inspiziert ha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6s-5s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9.701000000</meta:creation-date>
    <dc:date>2026-06-22T11:28:19.701000000</dc:date>
    <meta:document-statistic meta:table-count="0" meta:image-count="0" meta:object-count="0" meta:page-count="3" meta:paragraph-count="65" meta:word-count="571" meta:character-count="4384" meta:non-whitespace-character-count="3872"/>
    <meta:generator>LibreOffice/24.2.7.2$Linux_X86_64 LibreOffice_project/420$Build-2</meta:generator>
  </office:meta>
</office:document-meta>
</file>