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a3c56655ea55f3ea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asificar (Seiri) – Eliminar Elementos Inneces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lementos retirados (estim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artículos elimin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vo de la Eliminación (Seleccione el Motivo Principal)</text:p>
            <text:p> (SELECTION options: No utilizado en los últimos 6 meses., Roto/Defectuoso, Redundante, Obsoleto</text:p>
            <text:p>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otro motivo (si se seleccionó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os artículos antes de retirarlos (Opcional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eliminación (SELECTION options: Recicla., Vender/Donar</text:p>
            <text:p>, Eliminación de residuos, Devuelto al almacen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retiro (p. ej., desafíos, observacion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zación y Orden (Seiton) – Organizar y Disponer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Las tablas de sombras de herramientas son actuales y precisas? (SELECTION options: Sí., No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stán claramente marcadas las ubicaciones del inventario?</text:p>
            <text:p> (SELECTION options: Sí., No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bicación de Suministros Esenciales (p. ej., Botiquín de Primeros Auxilios, Kit de Derrame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 los dispositivos de parada de emergencia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erramientas de uso frecuente, fácilmente accesibles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optimización del flujo de materiale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ajuste necesario para una mejor organizació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Las instrucciones de trabajo están publicadas y son visibles? (SELECTION options: Sí, No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Brillar (Seiso) - Limpiar e Inspeccionar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actividades de limpieza realizadas hoy (por ejemplo, barrer, limpiar, desengrasa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roductos químicos de limpieza utilizados (p. ej., litros de desengras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r cualquier derrame, fuga o sustancia inusual encontrada y comunicada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limpiadas hoy (seleccione todas las que correspondan)</text:p>
            <text:p> (SELECTION options: Estaciones de trabajo, Pisos, Maquinaria, Áreas de almacenamiento, Paneles eléctricos, Luminar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anomalía detectada durante la inspección (p. ej., correas desgastadas, cables sueltos, ruidos inusual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erramientas rotas o dañadas identific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ar las acciones correctivas adoptadas para las anomalías identific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ndarizar (Seiketsu) – Mantener y Prevenir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ecuencia de Auditorías 5S (dí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verificación de auditoría, versión (SELECTION options: Versión 1.0</text:p>
            <text:p>, Versión 2.0, Versión 1.1, Versión 1.2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cha de la última revisión del Procedimiento Operativo Estándar (PO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Acciones de la Auditoría Anterior y Resolu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áreas necesitan capacitación de repaso en 5S? (SELECTION options: Taller Mecánico, línea de montaje, Almacén, Zona de embalaj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ditoría realizada por (Cargo) (SELECTION options: Supervisor, Líder de equipo</text:p>
            <text:p>, Auditor interno, Auditor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la mejora 5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stener (Shitsuke) - Disciplina y Autodisciplin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ecuencia de las auditorías 6S (Semana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utilizó un formulario de auditoría? (SELECTION options: Formulario Estándar de la Empresa, Formulario Personalizado</text:p>
            <text:p>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capacitación 6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las acciones tomadas para abordar los hallazgos de la auditoría (si los ha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as siguientes acciones se llevan a cabo para reforzar el 6S? (SELECTION options: Reuniones regulares del equipo, Tableros de Gestión Visual, Programas de reconocimiento, Campañas de cartele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sidera el 6S durante la introducción de nuevos equipos/procesos? (SELECTION options: Sí., No, A ve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ampeón/Coordinador de 6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o sugerencias para mejorar el programa de sostenibilidad 6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- Identificación y Control de Peligro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Índice de Integridad de Protección de Máquinas (1-10, 10=Perfect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n riesgos de tropiezos o resbalones?</text:p>
            <text:p> (SELECTION options: Pisos mojados, Cables sueltos, Superficies irregulares, Obstáculos en los Pasillos, Ninguno., Otro (Especificar en TEXTO_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' en Peligros de Resbalón/Tropiezo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de los equipos de protección personal (EPP)? (SELECTION options: Gafas de seguridad, Protección Auditiva, Guantes, Botas de seguridad, Respirador, Otro (Especificar en TEXTO_LARGO), Totalmente confor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"Otro" en el cumplimiento de PPE, por favor especifica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comprobado la función de parada de emergencia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cualquier problema de seguridad (si aplic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xtintor más cercan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que inspeccionó esta secció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