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6S (5S + SEGURIDAD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LASIFICAR (SEIRI) – ELIMINAR ELEMENTOS INNECESARIOS ---</text:span></text:p>
      <text:p text:style-name="P1"><text:span text:style-name="T2">[ ] Número de elementos retirados (estimación)</text:span></text:p>
      <text:p text:style-name="P1"><text:span text:style-name="T2">[ ] Descripción de los artículos eliminados</text:span></text:p>
      <text:p text:style-name="P1"><text:span text:style-name="T2">[ ] Motivo de la Eliminación (Seleccione el Motivo Principal)</text:span></text:p>
      <text:p text:style-name="P1"><text:span text:style-name="T2"><text:s/>(No utilizado en los últimos 6 meses., Roto/Defectuoso, Redundante, Obsoleto</text:span></text:p>
      <text:p text:style-name="P1"><text:span text:style-name="T2">, Otros (Especificar en texto largo))</text:span></text:p>
      <text:p text:style-name="P1"><text:span text:style-name="T2">[ ] Especificar otro motivo (si se seleccionó).</text:span></text:p>
      <text:p text:style-name="P1"><text:span text:style-name="T2">[ ] Fotos de los artículos antes de retirarlos (Opcional)</text:span></text:p>
      <text:p text:style-name="P1"><text:span text:style-name="T2">[ ] Método de eliminación (Recicla., Vender/Donar</text:span></text:p>
      <text:p text:style-name="P1"><text:span text:style-name="T2">, Eliminación de residuos, Devuelto al almacenamiento)</text:span></text:p>
      <text:p text:style-name="P1"><text:span text:style-name="T2">[ ] Notas sobre el proceso de retiro (p. ej., desafíos, observaciones)</text:span></text:p>
      <text:p text:style-name="P1"/>
      <text:p text:style-name="P1"><text:span text:style-name="T1">--- ORGANIZACIÓN Y ORDEN (SEITON) – ORGANIZAR Y DISPONER ---</text:span></text:p>
      <text:p text:style-name="P1"><text:span text:style-name="T2">[ ] ¿Las tablas de sombras de herramientas son actuales y precisas? (Sí., No., N/A</text:span></text:p>
      <text:p text:style-name="P1"><text:span text:style-name="T2">)</text:span></text:p>
      <text:p text:style-name="P1"><text:span text:style-name="T2">[ ] ¿Están claramente marcadas las ubicaciones del inventario?</text:span></text:p>
      <text:p text:style-name="P1"><text:span text:style-name="T2"><text:s/>(Sí., No., N/A)</text:span></text:p>
      <text:p text:style-name="P1"><text:span text:style-name="T2">[ ] Ubicación de Suministros Esenciales (p. ej., Botiquín de Primeros Auxilios, Kit de Derrame)</text:span></text:p>
      <text:p text:style-name="P1"/>
      <text:p text:style-name="P1"><text:soft-page-break/><text:span text:style-name="T2">[ ] Distancia a los dispositivos de parada de emergencia (pies)</text:span></text:p>
      <text:p text:style-name="P1"><text:span text:style-name="T2">[ ] ¿Herramientas de uso frecuente, fácilmente accesibles? (Sí., No., Parcialmente)</text:span></text:p>
      <text:p text:style-name="P1"><text:span text:style-name="T2">[ ] Notas sobre la optimización del flujo de materiales (si aplica)</text:span></text:p>
      <text:p text:style-name="P1"><text:span text:style-name="T2">[ ] Describa cualquier ajuste necesario para una mejor organización.</text:span></text:p>
      <text:p text:style-name="P1"><text:span text:style-name="T2">[ ] ¿Las instrucciones de trabajo están publicadas y son visibles? (Sí, No, N/A</text:span></text:p>
      <text:p text:style-name="P1"><text:span text:style-name="T2">)</text:span></text:p>
      <text:p text:style-name="P1"/>
      <text:p text:style-name="P1"><text:span text:style-name="T1">--- BRILLAR (SEISO) - LIMPIAR E INSPECCIONAR</text:span></text:p>
      <text:p text:style-name="P1"><text:span text:style-name="T1"><text:s/>---</text:span></text:p>
      <text:p text:style-name="P1"><text:span text:style-name="T2">[ ] Describe las actividades de limpieza realizadas hoy (por ejemplo, barrer, limpiar, desengrasar).</text:span></text:p>
      <text:p text:style-name="P1"><text:span text:style-name="T2">[ ] Cantidad de productos químicos de limpieza utilizados (p. ej., litros de desengrasante)</text:span></text:p>
      <text:p text:style-name="P1"><text:span text:style-name="T2">[ ] Registrar cualquier derrame, fuga o sustancia inusual encontrada y comunicada.</text:span></text:p>
      <text:p text:style-name="P1"><text:span text:style-name="T2">[ ] Áreas limpiadas hoy (seleccione todas las que correspondan)</text:span></text:p>
      <text:p text:style-name="P1"><text:span text:style-name="T2"><text:s/>(Estaciones de trabajo, Pisos, Maquinaria, Áreas de almacenamiento, Paneles eléctricos, Luminarias)</text:span></text:p>
      <text:p text:style-name="P1"><text:span text:style-name="T2">[ ] Describa cualquier anomalía detectada durante la inspección (p. ej., correas desgastadas, cables sueltos, ruidos inusuales).</text:span></text:p>
      <text:p text:style-name="P1"><text:span text:style-name="T2">[ ] Número de herramientas rotas o dañadas identificadas.</text:span></text:p>
      <text:p text:style-name="P1"><text:span text:style-name="T2">[ ] Detallar las acciones correctivas adoptadas para las anomalías identificadas.</text:span></text:p>
      <text:p text:style-name="P1"/>
      <text:p text:style-name="P1"><text:span text:style-name="T1">--- ESTANDARIZAR (SEIKETSU) – MANTENER Y PREVENIR ---</text:span></text:p>
      <text:p text:style-name="P1"><text:span text:style-name="T2">[ ] Frecuencia de Auditorías 5S (días)</text:span></text:p>
      <text:p text:style-name="P1"/>
      <text:p text:style-name="P1"><text:span text:style-name="T2">[ ] Lista de verificación de auditoría, versión (Versión 1.0</text:span></text:p>
      <text:p text:style-name="P1"><text:span text:style-name="T2">, Versión 2.0, Versión 1.1, Versión 1.2</text:span></text:p>
      <text:p text:style-name="P1"><text:span text:style-name="T2">)</text:span></text:p>
      <text:p text:style-name="P1"><text:span text:style-name="T2">[ ] Fecha de la última revisión del Procedimiento Operativo Estándar (POE)</text:span></text:p>
      <text:p text:style-name="P1"/>
      <text:p text:style-name="P1"><text:soft-page-break/><text:span text:style-name="T2">[ ] Observaciones/Acciones de la Auditoría Anterior y Resolución</text:span></text:p>
      <text:p text:style-name="P1"><text:span text:style-name="T2">[ ] ¿Qué áreas necesitan capacitación de repaso en 5S? (Taller Mecánico, línea de montaje, Almacén, Zona de embalaje)</text:span></text:p>
      <text:p text:style-name="P1"><text:span text:style-name="T2">[ ] Auditoría realizada por (Cargo) (Supervisor, Líder de equipo</text:span></text:p>
      <text:p text:style-name="P1"><text:span text:style-name="T2">, Auditor interno, Auditor externo)</text:span></text:p>
      <text:p text:style-name="P1"><text:span text:style-name="T2">[ ] Persona de contacto para la mejora 5S</text:span></text:p>
      <text:p text:style-name="P1"/>
      <text:p text:style-name="P1"><text:span text:style-name="T1">--- SOSTENER (SHITSUKE) - DISCIPLINA Y AUTODISCIPLINA ---</text:span></text:p>
      <text:p text:style-name="P1"><text:span text:style-name="T2">[ ] Frecuencia de las auditorías 6S (Semanas)</text:span></text:p>
      <text:p text:style-name="P1"/>
      <text:p text:style-name="P1"><text:span text:style-name="T2">[ ] ¿Se utilizó un formulario de auditoría? (Formulario Estándar de la Empresa, Formulario Personalizado</text:span></text:p>
      <text:p text:style-name="P1"><text:span text:style-name="T2">, No aplica.)</text:span></text:p>
      <text:p text:style-name="P1"><text:span text:style-name="T2">[ ] Fecha de la última sesión de capacitación 6S</text:span></text:p>
      <text:p text:style-name="P1"><text:span text:style-name="T2">[ ] Describa brevemente las acciones tomadas para abordar los hallazgos de la auditoría (si los hay).</text:span></text:p>
      <text:p text:style-name="P1"><text:span text:style-name="T2">[ ] ¿Cuáles de las siguientes acciones se llevan a cabo para reforzar el 6S? (Reuniones regulares del equipo, Tableros de Gestión Visual, Programas de reconocimiento, Campañas de carteles, Ninguno.)</text:span></text:p>
      <text:p text:style-name="P1"><text:span text:style-name="T2">[ ] ¿Se considera el 6S durante la introducción de nuevos equipos/procesos? (Sí., No, A veces)</text:span></text:p>
      <text:p text:style-name="P1"><text:span text:style-name="T2">[ ] Nombre del Campeón/Coordinador de 6S</text:span></text:p>
      <text:p text:style-name="P1"><text:span text:style-name="T2">[ ] Comentarios o sugerencias para mejorar el programa de sostenibilidad 6S.</text:span></text:p>
      <text:p text:style-name="P1"/>
      <text:p text:style-name="P1"><text:span text:style-name="T1">--- SEGURIDAD - IDENTIFICACIÓN Y CONTROL DE PELIGROS ---</text:span></text:p>
      <text:p text:style-name="P1"><text:span text:style-name="T2">[ ] Índice de Integridad de Protección de Máquinas (1-10, 10=Perfecto)</text:span></text:p>
      <text:p text:style-name="P1"/>
      <text:p text:style-name="P1"><text:span text:style-name="T2">[ ] ¿Existen riesgos de tropiezos o resbalones?</text:span></text:p>
      <text:p text:style-name="P1"><text:span text:style-name="T2"><text:s/>(Pisos mojados, Cables sueltos, Superficies irregulares, Obstáculos en los Pasillos, Ninguno., Otro (Especificar en TEXTO_EXTENSO)</text:span></text:p>
      <text:p text:style-name="P1"><text:span text:style-name="T2">)</text:span></text:p>
      <text:p text:style-name="P1"><text:span text:style-name="T2">[ ] Si se seleccionó 'Otro' en Peligros de Resbalón/Tropiezo, por favor especifique:</text:span></text:p>
      <text:p text:style-name="P1"><text:span text:style-name="T2">[ ] ¿Cumplimiento de los equipos de protección personal (EPP)? (Gafas de seguridad, Protección Auditiva, Guantes, Botas de seguridad, Respirador, Otro (Especificar en TEXTO_LARGO), Totalmente conforme.)</text:span></text:p>
      <text:p text:style-name="P1"><text:soft-page-break/><text:span text:style-name="T2">[ ] Si se selecciona "Otro" en el cumplimiento de PPE, por favor especificar:</text:span></text:p>
      <text:p text:style-name="P1"><text:span text:style-name="T2">[ ] ¿Se ha comprobado la función de parada de emergencia? (Sí., No., N/A)</text:span></text:p>
      <text:p text:style-name="P1"><text:span text:style-name="T2">[ ] Fotografía de cualquier problema de seguridad (si aplica).</text:span></text:p>
      <text:p text:style-name="P1"><text:span text:style-name="T2">[ ] Fecha de la última capacitación en seguridad</text:span></text:p>
      <text:p text:style-name="P1"><text:span text:style-name="T2">[ ] Ubicación del extintor más cercano</text:span></text:p>
      <text:p text:style-name="P1"><text:span text:style-name="T2">[ ] Nombre de la persona que inspeccionó esta sec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6s-5s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08.197000000</meta:creation-date>
    <dc:date>2026-06-22T12:23:08.197000000</dc:date>
    <meta:document-statistic meta:table-count="0" meta:image-count="0" meta:object-count="0" meta:page-count="4" meta:paragraph-count="73" meta:word-count="716" meta:character-count="4677" meta:non-whitespace-character-count="4026"/>
    <meta:generator>LibreOffice/24.2.7.2$Linux_X86_64 LibreOffice_project/420$Build-2</meta:generator>
  </office:meta>
</office:document-meta>
</file>