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2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653c56655ea55f54f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rier (Seiri) – Éliminer les éléments inuti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'articles retirés (estimati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articles retiré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tif de suppression (Sélectionner la raison principale)</text:p>
            <text:p> (SELECTION options: Non utilisé depuis 6 mois., Défectueux/se, Redondant</text:p>
            <text:p>, Dépassé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la raison 'Autre' (si sélectionné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articles avant démontage (facultatif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'élimination (SELECTION options: Recyclez, Vendre/Faire un don, Gestion des déchets, Renvoyé au stockag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et remarques concernant le processus de dépose (par exemple, difficultés, consta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ngement (Seiton) – Organiser et Dispose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tableaux d'outils : présentation et exactitude ?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emplacements des stocks sont-ils clairement indiqués ? (SELECTION options: Oui., Non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 des fournitures essentielles (p. ex., trousse de premiers secours, kit de nettoyage en cas de déversement)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e aux dispositifs d'arrêt d'urgence (pied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fréquemment utilisés facilement accessibles ? (SELECTION options: Oui, Non., Partiellem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sur l'optimisation des flux de matières (si applicabl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ajustements nécessaires pour une meilleure organisation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s instructions de travail sont-elles affichées et visibles ?</text:p>
            <text:p> (SELECTION options: Oui, Non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iller (Seiso) - Nettoyer et Inspec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activités de nettoyage effectuées aujourd'hui (par exemple, balayage, essuyage, dégraissag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e produits chimiques de nettoyage utilisés (p. ex., litres de dégraissa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z toute trace de déversement, de fuite ou de substance inhabituelle et signalez-l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cteurs nettoyés aujourd'hui (cochez toutes les cases pertinentes)</text:p>
            <text:p> (SELECTION options: Postes de travail, Planchers, Machines, Espaces de stockage, Tableaux électriques, Luminai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anomalie détectée lors de l'inspection (p. ex., courroies usées, câbles desserrés, bruits inhabituel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outils cassés ou endommagés identifié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actions correctives mises en œuvre pour les anomalies identifié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Normaliser (Seiketsu) – Conserver et Prévenir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es audits 5S (jours)</text:p>
            <text:p>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iste de contrôle d'audit - Version (SELECTION options: Version 1.0</text:p>
            <text:p>, Version 2.0</text:p>
            <text:p>, Version 1.1</text:p>
            <text:p>, Version 1.2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a dernière révision de la procédure opératoire normalisée (PON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Actions découlant de l'audit précédent et solutions apportées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elles zones nécessitent une formation de remise à niveau sur le 5S ?</text:p>
            <text:p> (SELECTION options: Atelier de mécanique, Chaîne de montage, entrepôt, Zone d'emballage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udit réalisée par (Rôle)</text:p>
            <text:p> (SELECTION options: Superviseur</text:p>
            <text:p>, Chef d'équipe</text:p>
            <text:p>, Auditeur interne, Commissaire aux comp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-ressource pour l'amélioration 5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 (Shitsuke) – Discipline et Autodiscipli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es audits 6S (semaines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ormulaire d'audit utilisé ? (SELECTION options: Formulaire Standard de l'Entreprise, Formulaire personnalisé</text:p>
            <text:p>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6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brièvement les actions entreprises pour répondre aux constats d'audit (le cas échéan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quel des actes suivants est mis en œuvre pour renforcer le 6S ? (SELECTION options: Réunions d'équipe régulières, Tableaux de gestion visuelle, Programmes de reconnaissance, Campagnes d'affichag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-ce que le 6S est pris en compte lors de l'introduction de nouveaux équipements/processus ? (SELECTION options: Oui, Non., Parfo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hampion/Coordonnateur 6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ou suggestions pour l'amélioration du programme de développement durable 6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- Identification et contrôle des dang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'intégrité de la protection des machines (1-10, 10=Parfait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isque de glissade ou de chute ?</text:p>
            <text:p> (SELECTION options: Sols mouillés, Câbles mal connectés, Surfaces irrégulières, Obstacles sur les passages piétons, Rien.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est sélectionné dans « Risques de glissade/de chute », veuillez préciser 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ormité aux EPI (Équipements de Protection Individuelle) ? (SELECTION options: Lunettes de sécurité, Protection auditive, Gants, Bottes de sécurité, Respirateur, Autre (Préciser dans TEXTE_LONG)</text:p>
            <text:p>, Totalement conform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« Autre » est sélectionné dans la conformité PPE, veuillez préciser 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 d'arrêt d'urgence vérifiée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 de tout problème de sécurité (si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à la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'extincteur le plus proch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a personne ayant inspecté cette sectio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