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6S (5S + SÉCURITÉ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RIER (SEIRI) – ÉLIMINER LES ÉLÉMENTS INUTILES ---</text:span></text:p>
      <text:p text:style-name="P1"><text:span text:style-name="T2">[ ] Nombre d'articles retirés (estimation)</text:span></text:p>
      <text:p text:style-name="P1"/>
      <text:p text:style-name="P1"><text:span text:style-name="T2">[ ] Description des articles retirés</text:span></text:p>
      <text:p text:style-name="P1"><text:span text:style-name="T2">[ ] Motif de suppression (Sélectionner la raison principale)</text:span></text:p>
      <text:p text:style-name="P1"><text:span text:style-name="T2"><text:s/>(Non utilisé depuis 6 mois., Défectueux/se, Redondant</text:span></text:p>
      <text:p text:style-name="P1"><text:span text:style-name="T2">, Dépassé, Autre (Préciser dans un champ de texte long)</text:span></text:p>
      <text:p text:style-name="P1"><text:span text:style-name="T2">)</text:span></text:p>
      <text:p text:style-name="P1"><text:span text:style-name="T2">[ ] Préciser la raison 'Autre' (si sélectionnée)</text:span></text:p>
      <text:p text:style-name="P1"><text:span text:style-name="T2">[ ] Photos des articles avant démontage (facultatif)</text:span></text:p>
      <text:p text:style-name="P1"><text:span text:style-name="T2">[ ] Méthode d'élimination (Recyclez, Vendre/Faire un don, Gestion des déchets, Renvoyé au stockage</text:span></text:p>
      <text:p text:style-name="P1"><text:span text:style-name="T2">)</text:span></text:p>
      <text:p text:style-name="P1"><text:span text:style-name="T2">[ ] Observations et remarques concernant le processus de dépose (par exemple, difficultés, constats)</text:span></text:p>
      <text:p text:style-name="P1"/>
      <text:p text:style-name="P1"><text:span text:style-name="T1">--- RANGEMENT (SEITON) – ORGANISER ET DISPOSER ---</text:span></text:p>
      <text:p text:style-name="P1"><text:soft-page-break/><text:span text:style-name="T2">[ ] Les tableaux d'outils : présentation et exactitude ? (Oui, Non., N/A</text:span></text:p>
      <text:p text:style-name="P1"><text:span text:style-name="T2">)</text:span></text:p>
      <text:p text:style-name="P1"><text:span text:style-name="T2">[ ] Les emplacements des stocks sont-ils clairement indiqués ? (Oui., Non., N/A)</text:span></text:p>
      <text:p text:style-name="P1"><text:span text:style-name="T2">[ ] Emplacement des fournitures essentielles (p. ex., trousse de premiers secours, kit de nettoyage en cas de déversement)</text:span></text:p>
      <text:p text:style-name="P1"/>
      <text:p text:style-name="P1"><text:span text:style-name="T2">[ ] Distance aux dispositifs d'arrêt d'urgence (pieds)</text:span></text:p>
      <text:p text:style-name="P1"/>
      <text:p text:style-name="P1"><text:span text:style-name="T2">[ ] Outils fréquemment utilisés facilement accessibles ? (Oui, Non., Partiellement)</text:span></text:p>
      <text:p text:style-name="P1"><text:span text:style-name="T2">[ ] Observations sur l'optimisation des flux de matières (si applicable)</text:span></text:p>
      <text:p text:style-name="P1"/>
      <text:p text:style-name="P1"><text:span text:style-name="T2">[ ] Décrivez les ajustements nécessaires pour une meilleure organisation.</text:span></text:p>
      <text:p text:style-name="P1"><text:span text:style-name="T2">[ ] Les instructions de travail sont-elles affichées et visibles ?</text:span></text:p>
      <text:p text:style-name="P1"><text:span text:style-name="T2"><text:s/>(Oui, Non., N/A</text:span></text:p>
      <text:p text:style-name="P1"><text:span text:style-name="T2">)</text:span></text:p>
      <text:p text:style-name="P1"/>
      <text:p text:style-name="P1"><text:span text:style-name="T1">--- BRILLER (SEISO) - NETTOYER ET INSPECTER ---</text:span></text:p>
      <text:p text:style-name="P1"><text:span text:style-name="T2">[ ] Décrivez les activités de nettoyage effectuées aujourd'hui (par exemple, balayage, essuyage, dégraissage).</text:span></text:p>
      <text:p text:style-name="P1"><text:span text:style-name="T2">[ ] Quantité de produits chimiques de nettoyage utilisés (p. ex., litres de dégraissant)</text:span></text:p>
      <text:p text:style-name="P1"/>
      <text:p text:style-name="P1"><text:span text:style-name="T2">[ ] Notez toute trace de déversement, de fuite ou de substance inhabituelle et signalez-les.</text:span></text:p>
      <text:p text:style-name="P1"><text:span text:style-name="T2">[ ] Secteurs nettoyés aujourd'hui (cochez toutes les cases pertinentes)</text:span></text:p>
      <text:p text:style-name="P1"><text:soft-page-break/><text:span text:style-name="T2"><text:s/>(Postes de travail, Planchers, Machines, Espaces de stockage, Tableaux électriques, Luminaires)</text:span></text:p>
      <text:p text:style-name="P1"><text:span text:style-name="T2">[ ] Décrivez toute anomalie détectée lors de l'inspection (p. ex., courroies usées, câbles desserrés, bruits inhabituels).</text:span></text:p>
      <text:p text:style-name="P1"><text:span text:style-name="T2">[ ] Nombre d'outils cassés ou endommagés identifiés.</text:span></text:p>
      <text:p text:style-name="P1"><text:span text:style-name="T2">[ ] Décrivez les actions correctives mises en œuvre pour les anomalies identifiées.</text:span></text:p>
      <text:p text:style-name="P1"/>
      <text:p text:style-name="P1"><text:span text:style-name="T1">--- NORMALISER (SEIKETSU) – CONSERVER ET PRÉVENIR</text:span></text:p>
      <text:p text:style-name="P1"><text:span text:style-name="T1"><text:s/>---</text:span></text:p>
      <text:p text:style-name="P1"><text:span text:style-name="T2">[ ] Fréquence des audits 5S (jours)</text:span></text:p>
      <text:p text:style-name="P1"/>
      <text:p text:style-name="P1"><text:span text:style-name="T2">[ ] Liste de contrôle d'audit - Version (Version 1.0</text:span></text:p>
      <text:p text:style-name="P1"><text:span text:style-name="T2">, Version 2.0</text:span></text:p>
      <text:p text:style-name="P1"><text:span text:style-name="T2">, Version 1.1</text:span></text:p>
      <text:p text:style-name="P1"><text:span text:style-name="T2">, Version 1.2</text:span></text:p>
      <text:p text:style-name="P1"><text:span text:style-name="T2">)</text:span></text:p>
      <text:p text:style-name="P1"><text:span text:style-name="T2">[ ] Date de la dernière révision de la procédure opératoire normalisée (PON)</text:span></text:p>
      <text:p text:style-name="P1"/>
      <text:p text:style-name="P1"><text:span text:style-name="T2">[ ] Observations/Actions découlant de l'audit précédent et solutions apportées</text:span></text:p>
      <text:p text:style-name="P1"><text:span text:style-name="T2">[ ] Quelles zones nécessitent une formation de remise à niveau sur le 5S ?</text:span></text:p>
      <text:p text:style-name="P1"><text:span text:style-name="T2"><text:s/>(Atelier de mécanique, Chaîne de montage, entrepôt, Zone d'emballage</text:span></text:p>
      <text:p text:style-name="P1"><text:span text:style-name="T2">)</text:span></text:p>
      <text:p text:style-name="P1"><text:span text:style-name="T2">[ ] Audit réalisée par (Rôle)</text:span></text:p>
      <text:p text:style-name="P1"><text:soft-page-break/><text:span text:style-name="T2"><text:s/>(Superviseur</text:span></text:p>
      <text:p text:style-name="P1"><text:span text:style-name="T2">, Chef d'équipe</text:span></text:p>
      <text:p text:style-name="P1"><text:span text:style-name="T2">, Auditeur interne, Commissaire aux comptes)</text:span></text:p>
      <text:p text:style-name="P1"><text:span text:style-name="T2">[ ] Personne-ressource pour l'amélioration 5S</text:span></text:p>
      <text:p text:style-name="P1"/>
      <text:p text:style-name="P1"><text:span text:style-name="T1">--- SUSTAIN (SHITSUKE) – DISCIPLINE ET AUTODISCIPLINE ---</text:span></text:p>
      <text:p text:style-name="P1"><text:span text:style-name="T2">[ ] Fréquence des audits 6S (semaines)</text:span></text:p>
      <text:p text:style-name="P1"/>
      <text:p text:style-name="P1"><text:span text:style-name="T2">[ ] Formulaire d'audit utilisé ? (Formulaire Standard de l'Entreprise, Formulaire personnalisé</text:span></text:p>
      <text:p text:style-name="P1"><text:span text:style-name="T2">, Non applicable.</text:span></text:p>
      <text:p text:style-name="P1"><text:span text:style-name="T2">)</text:span></text:p>
      <text:p text:style-name="P1"><text:span text:style-name="T2">[ ] Date de la dernière formation 6S</text:span></text:p>
      <text:p text:style-name="P1"><text:span text:style-name="T2">[ ] Décrivez brièvement les actions entreprises pour répondre aux constats d'audit (le cas échéant).</text:span></text:p>
      <text:p text:style-name="P1"><text:span text:style-name="T2">[ ] Lequel des actes suivants est mis en œuvre pour renforcer le 6S ? (Réunions d'équipe régulières, Tableaux de gestion visuelle, Programmes de reconnaissance, Campagnes d'affichage, Rien.)</text:span></text:p>
      <text:p text:style-name="P1"><text:span text:style-name="T2">[ ] Est-ce que le 6S est pris en compte lors de l'introduction de nouveaux équipements/processus ? (Oui, Non., Parfois)</text:span></text:p>
      <text:p text:style-name="P1"><text:span text:style-name="T2">[ ] Nom du Champion/Coordonnateur 6S</text:span></text:p>
      <text:p text:style-name="P1"><text:span text:style-name="T2">[ ] Commentaires ou suggestions pour l'amélioration du programme de développement durable 6S.</text:span></text:p>
      <text:p text:style-name="P1"/>
      <text:p text:style-name="P1"><text:span text:style-name="T1">--- SÉCURITÉ - IDENTIFICATION ET CONTRÔLE DES DANGERS ---</text:span></text:p>
      <text:p text:style-name="P1"><text:span text:style-name="T2">[ ] Score d'intégrité de la protection des machines (1-10, 10=Parfait)</text:span></text:p>
      <text:p text:style-name="P1"><text:span text:style-name="T2">[ ] Risque de glissade ou de chute ?</text:span></text:p>
      <text:p text:style-name="P1"><text:soft-page-break/><text:span text:style-name="T2"><text:s/>(Sols mouillés, Câbles mal connectés, Surfaces irrégulières, Obstacles sur les passages piétons, Rien., Autre (Préciser dans LONG_TEXT)</text:span></text:p>
      <text:p text:style-name="P1"><text:span text:style-name="T2">)</text:span></text:p>
      <text:p text:style-name="P1"><text:span text:style-name="T2">[ ] Si « Autre » est sélectionné dans « Risques de glissade/de chute », veuillez préciser :</text:span></text:p>
      <text:p text:style-name="P1"><text:span text:style-name="T2">[ ] Conformité aux EPI (Équipements de Protection Individuelle) ? (Lunettes de sécurité, Protection auditive, Gants, Bottes de sécurité, Respirateur, Autre (Préciser dans TEXTE_LONG)</text:span></text:p>
      <text:p text:style-name="P1"><text:span text:style-name="T2">, Totalement conforme)</text:span></text:p>
      <text:p text:style-name="P1"><text:span text:style-name="T2">[ ] Si « Autre » est sélectionné dans la conformité PPE, veuillez préciser :</text:span></text:p>
      <text:p text:style-name="P1"/>
      <text:p text:style-name="P1"><text:span text:style-name="T2">[ ] Fonctionnalité d'arrêt d'urgence vérifiée ? (Oui., Non., N/A</text:span></text:p>
      <text:p text:style-name="P1"><text:span text:style-name="T2">)</text:span></text:p>
      <text:p text:style-name="P1"><text:span text:style-name="T2">[ ] Photographie de tout problème de sécurité (si applicable)</text:span></text:p>
      <text:p text:style-name="P1"><text:span text:style-name="T2">[ ] Date de la dernière formation à la sécurité</text:span></text:p>
      <text:p text:style-name="P1"><text:span text:style-name="T2">[ ] Emplacement de l'extincteur le plus proche</text:span></text:p>
      <text:p text:style-name="P1"><text:span text:style-name="T2">[ ] Nom de la personne ayant inspecté cette sec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6s-5s-safe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19.610000000</meta:creation-date>
    <dc:date>2026-06-22T12:51:19.610000000</dc:date>
    <meta:document-statistic meta:table-count="0" meta:image-count="0" meta:object-count="0" meta:page-count="5" meta:paragraph-count="83" meta:word-count="729" meta:character-count="4737" meta:non-whitespace-character-count="4080"/>
    <meta:generator>LibreOffice/24.2.7.2$Linux_X86_64 LibreOffice_project/420$Build-2</meta:generator>
  </office:meta>
</office:document-meta>
</file>