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fc864b52dafc59b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owanie (Seiri) – Usuwanie Niepotrzebnych Przedmio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elementów (szacun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uniętych przedmiot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ód usunięcia (wybierz główny powód)</text:p>
            <text:p> (SELECTION options: Nieużywany od 6 miesięcy., Uszkodzony/Zepsuty, Nadmiarowy, Przestarzały, Inne (określ w obszerniej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powód "Inne"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edmiotów przed usunięciem (opcjonaln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utylizacji (SELECTION options: Przetwarzaj na surowce wtórne.</text:p>
            <text:p>, Sprzedaj / Podaruj, Gospodarowanie odpadami, Wrócono do magazynu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wagi dotyczące procesu usuwania (np. wyzwania, obserwacj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Uporządkuj (Seiton) – Zorganizuj i Ułóż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ablice narzędziowe pokazują prawdziwy i aktualny obraz? (SELECTION options: Tak, Nie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lokalizacje zapasów są wyraźnie oznaczone? (SELECTION options: Tak, Nie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krytycznych zapasów (np. apteczka pierwszej pomocy, zestaw do usuwania rozlewów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urządzeń awaryjnego wyłączani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często używane narzędzia są łatwo dostępne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ptymalizacji przepływu materiałów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wszelkie potrzebne zmiany w celu poprawy organizacji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trukcje pracy są wywieszone i widoczne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łyszcz (Seiso) - Wyczyść i Sprawd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czynności porządkowe wykonane dzisiaj (np. odkurzanie, mycie, usuwanie tłuszczu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użytych środków czyszczących (np. litry odtłuszczac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wycieki, wybroczyny lub nietypowe substancje i zgłoś j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zyszczone obszary dzisiaj (zaznacz wszystkie pasujące):</text:p>
            <text:p> (SELECTION options: Stacje robocze, Podłogi, Maszyny, Pomieszczenia magazynowe, Panele elektryczne, Oprawy oświetlen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nieprawidłowości podczas inspekcji (np. zużyte paski, luźne przewody, nietypowe dźwięk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uszkodzonych lub uszkodonych narzędzi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podjęte działania naprawcze w odniesieniu do zidentyfikowanych nieprawidłowości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jednolicanie (Seiketsu) – Utrzymywanie i Zapobiegan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ęstotliwość audytów 5S (dn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sja listy kontrolnej audytu (SELECTION options: Wersja 1.0, Wersja 2.0, Wersja 1.1</text:p>
            <text:p>, Wersja 1.2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Standardowej Procedury Operacyjnej (SOP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wagi/działania z poprzedniego audytu i rozwiąza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jakich obszarach wymagane jest odświeżenie szkolenia 5S? (SELECTION options: Warsztat Maszynowy, Taśma produkcyjna, Magazyn, Obszar pakowani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dyt przeprowadzony przez (Rola) (SELECTION options: nadzorca, Lider zespołu</text:p>
            <text:p>, Audytor wewnętrzny, Audytor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s. usprawnień 5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ywanie (Shitsuke) – Dyscyplina i Samodyscyplin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ęstotliwość audytów 6S (tygod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to formularza audytu? (SELECTION options: Standardowy formularz firmy, Własny formularz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6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odjęte działania w odpowiedzi na uwagi z audytu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działań są podejmowane w celu utrwalenia 6S? (SELECTION options: Regularne spotkania zespołu, Tablice Wizualnego Zarządzania, Programy uznania, Kampanie plakatowe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6S jest brane pod uwagę przy wprowadzaniu nowego wyposażenia/procesu? (SELECTION options: Tak., Nie., Czasami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zwa Mistrza/Koordynatora 6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ie lub uwagi dotyczące programu zrównoważonego rozwoju 6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– Identyfikacja Zagrożeń i Kontro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integralności osłon maszyn (1-10, 10=idealn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ystępują potencjalne zagrożenia poślizgnięcia się i potknięcia? (SELECTION options: Śliskie podłogi, Luźne kable, Nierówne powierzchnie, Przeszkody na chodnikach, Żaden.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w zakładce Zagrożenia poślizgnięcia/potknięcia, proszę określić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godność z wymaganiami dotyczącymi Środków Indywidualnej Ochrony (ŚIO)? (SELECTION options: Okulary ochronne, Ochrona Słuchu, Rękawice, Butki robocze ze stalowym noskiem, respirator, Inne (Określ w LONG_TEXT)</text:p>
            <text:p>, W pełni 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w zakładce Zgodność z PPE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funkcję zatrzymania awaryjnego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wszelkich zagrożeń bezpieczeństw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najbliższego gaśni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, która sprawdziła ten odcinek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