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6S (5S + BEZPIECZEŃSTW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OWANIE (SEIRI) – USUWANIE NIEPOTRZEBNYCH PRZEDMIOTÓW ---</text:span></text:p>
      <text:p text:style-name="P1"><text:span text:style-name="T2">[ ] Liczba usuniętych elementów (szacunkowa)</text:span></text:p>
      <text:p text:style-name="P1"><text:span text:style-name="T2">[ ] Opis usuniętych przedmiotów</text:span></text:p>
      <text:p text:style-name="P1"><text:span text:style-name="T2">[ ] Powód usunięcia (wybierz główny powód)</text:span></text:p>
      <text:p text:style-name="P1"><text:span text:style-name="T2"><text:s/>(Nieużywany od 6 miesięcy., Uszkodzony/Zepsuty, Nadmiarowy, Przestarzały, Inne (określ w obszerniejszym tekście)</text:span></text:p>
      <text:p text:style-name="P1"><text:span text:style-name="T2">)</text:span></text:p>
      <text:p text:style-name="P1"><text:span text:style-name="T2">[ ] Określ powód "Inne" (jeśli wybrano).</text:span></text:p>
      <text:p text:style-name="P1"><text:span text:style-name="T2">[ ] Zdjęcia przedmiotów przed usunięciem (opcjonalne)</text:span></text:p>
      <text:p text:style-name="P1"><text:span text:style-name="T2">[ ] Metoda utylizacji (Przetwarzaj na surowce wtórne.</text:span></text:p>
      <text:p text:style-name="P1"><text:span text:style-name="T2">, Sprzedaj / Podaruj, Gospodarowanie odpadami, Wrócono do magazynu.)</text:span></text:p>
      <text:p text:style-name="P1"><text:span text:style-name="T2">[ ] Uwagi dotyczące procesu usuwania (np. wyzwania, obserwacje)</text:span></text:p>
      <text:p text:style-name="P1"/>
      <text:p text:style-name="P1"/>
      <text:p text:style-name="P1"><text:span text:style-name="T1">--- UPORZĄDKUJ (SEITON) – ZORGANIZUJ I UŁÓŻ</text:span></text:p>
      <text:p text:style-name="P1"><text:span text:style-name="T1"><text:s/>---</text:span></text:p>
      <text:p text:style-name="P1"><text:span text:style-name="T2">[ ] Czy tablice narzędziowe pokazują prawdziwy i aktualny obraz? (Tak, Nie., N/A)</text:span></text:p>
      <text:p text:style-name="P1"><text:span text:style-name="T2">[ ] Czy lokalizacje zapasów są wyraźnie oznaczone? (Tak, Nie, Brak danych.</text:span></text:p>
      <text:p text:style-name="P1"><text:span text:style-name="T2">)</text:span></text:p>
      <text:p text:style-name="P1"><text:span text:style-name="T2">[ ] Lokalizacja krytycznych zapasów (np. apteczka pierwszej pomocy, zestaw do usuwania rozlewów)</text:span></text:p>
      <text:p text:style-name="P1"><text:span text:style-name="T2">[ ] Odległość od urządzeń awaryjnego wyłączania (stopy)</text:span></text:p>
      <text:p text:style-name="P1"><text:soft-page-break/><text:span text:style-name="T2">[ ] Czy często używane narzędzia są łatwo dostępne? (Tak, Nie., Częściowo)</text:span></text:p>
      <text:p text:style-name="P1"><text:span text:style-name="T2">[ ] Uwagi dotyczące optymalizacji przepływu materiałów (jeśli dotyczy)</text:span></text:p>
      <text:p text:style-name="P1"><text:span text:style-name="T2">[ ] Opisz wszelkie potrzebne zmiany w celu poprawy organizacji.</text:span></text:p>
      <text:p text:style-name="P1"/>
      <text:p text:style-name="P1"><text:span text:style-name="T2">[ ] Instrukcje pracy są wywieszone i widoczne? (Tak., Nie., N/A</text:span></text:p>
      <text:p text:style-name="P1"><text:span text:style-name="T2">)</text:span></text:p>
      <text:p text:style-name="P1"/>
      <text:p text:style-name="P1"><text:span text:style-name="T1">--- BŁYSZCZ (SEISO) - WYCZYŚĆ I SPRAWDŹ ---</text:span></text:p>
      <text:p text:style-name="P1"><text:span text:style-name="T2">[ ] Opisz czynności porządkowe wykonane dzisiaj (np. odkurzanie, mycie, usuwanie tłuszczu).</text:span></text:p>
      <text:p text:style-name="P1"><text:span text:style-name="T2">[ ] Ilość zużytych środków czyszczących (np. litry odtłuszczacza)</text:span></text:p>
      <text:p text:style-name="P1"><text:span text:style-name="T2">[ ] Zanotuj wszelkie wycieki, wybroczyny lub nietypowe substancje i zgłoś je.</text:span></text:p>
      <text:p text:style-name="P1"><text:span text:style-name="T2">[ ] Oczyszczone obszary dzisiaj (zaznacz wszystkie pasujące):</text:span></text:p>
      <text:p text:style-name="P1"><text:span text:style-name="T2"><text:s/>(Stacje robocze, Podłogi, Maszyny, Pomieszczenia magazynowe, Panele elektryczne, Oprawy oświetleniowe)</text:span></text:p>
      <text:p text:style-name="P1"><text:span text:style-name="T2">[ ] Opisz wszelkie zaobserwowane nieprawidłowości podczas inspekcji (np. zużyte paski, luźne przewody, nietypowe dźwięki).</text:span></text:p>
      <text:p text:style-name="P1"><text:span text:style-name="T2">[ ] Liczba zidentyfikowanych uszkodzonych lub uszkodonych narzędzi.</text:span></text:p>
      <text:p text:style-name="P1"><text:span text:style-name="T2">[ ] Opisz podjęte działania naprawcze w odniesieniu do zidentyfikowanych nieprawidłowości.</text:span></text:p>
      <text:p text:style-name="P1"/>
      <text:p text:style-name="P1"/>
      <text:p text:style-name="P1"><text:span text:style-name="T1">--- UJEDNOLICANIE (SEIKETSU) – UTRZYMYWANIE I ZAPOBIEGANIE ---</text:span></text:p>
      <text:p text:style-name="P1"><text:span text:style-name="T2">[ ] Częstotliwość audytów 5S (dni)</text:span></text:p>
      <text:p text:style-name="P1"/>
      <text:p text:style-name="P1"><text:span text:style-name="T2">[ ] Wersja listy kontrolnej audytu (Wersja 1.0, Wersja 2.0, Wersja 1.1</text:span></text:p>
      <text:p text:style-name="P1"><text:span text:style-name="T2">, Wersja 1.2</text:span></text:p>
      <text:p text:style-name="P1"><text:span text:style-name="T2">)</text:span></text:p>
      <text:p text:style-name="P1"><text:span text:style-name="T2">[ ] Data ostatniej weryfikacji Standardowej Procedury Operacyjnej (SOP)</text:span></text:p>
      <text:p text:style-name="P1"><text:span text:style-name="T2">[ ] Uwagi/działania z poprzedniego audytu i rozwiązania.</text:span></text:p>
      <text:p text:style-name="P1"><text:soft-page-break/></text:p>
      <text:p text:style-name="P1"><text:span text:style-name="T2">[ ] W jakich obszarach wymagane jest odświeżenie szkolenia 5S? (Warsztat Maszynowy, Taśma produkcyjna, Magazyn, Obszar pakowania)</text:span></text:p>
      <text:p text:style-name="P1"><text:span text:style-name="T2">[ ] Audyt przeprowadzony przez (Rola) (nadzorca, Lider zespołu</text:span></text:p>
      <text:p text:style-name="P1"><text:span text:style-name="T2">, Audytor wewnętrzny, Audytor Zewnętrzny)</text:span></text:p>
      <text:p text:style-name="P1"><text:span text:style-name="T2">[ ] Osoba kontaktowa ds. usprawnień 5S</text:span></text:p>
      <text:p text:style-name="P1"/>
      <text:p text:style-name="P1"><text:span text:style-name="T1">--- UTRZYMYWANIE (SHITSUKE) – DYSCYPLINA I SAMODYSCYPLINA ---</text:span></text:p>
      <text:p text:style-name="P1"><text:span text:style-name="T2">[ ] Częstotliwość audytów 6S (tygodnie)</text:span></text:p>
      <text:p text:style-name="P1"/>
      <text:p text:style-name="P1"><text:span text:style-name="T2">[ ] Czy użyto formularza audytu? (Standardowy formularz firmy, Własny formularz, Nie dotyczy.)</text:span></text:p>
      <text:p text:style-name="P1"><text:span text:style-name="T2">[ ] Data ostatniego szkolenia 6S</text:span></text:p>
      <text:p text:style-name="P1"><text:span text:style-name="T2">[ ] Krótko opisz podjęte działania w odpowiedzi na uwagi z audytu (jeśli dotyczy).</text:span></text:p>
      <text:p text:style-name="P1"><text:span text:style-name="T2">[ ] Które z poniższych działań są podejmowane w celu utrwalenia 6S? (Regularne spotkania zespołu, Tablice Wizualnego Zarządzania, Programy uznania, Kampanie plakatowe, Brak.)</text:span></text:p>
      <text:p text:style-name="P1"><text:span text:style-name="T2">[ ] Czy 6S jest brane pod uwagę przy wprowadzaniu nowego wyposażenia/procesu? (Tak., Nie., Czasami)</text:span></text:p>
      <text:p text:style-name="P1"><text:span text:style-name="T2">[ ] Nazwa Mistrza/Koordynatora 6S</text:span></text:p>
      <text:p text:style-name="P1"/>
      <text:p text:style-name="P1"><text:span text:style-name="T2">[ ] Sugestie lub uwagi dotyczące programu zrównoważonego rozwoju 6S.</text:span></text:p>
      <text:p text:style-name="P1"/>
      <text:p text:style-name="P1"><text:span text:style-name="T1">--- BEZPIECZEŃSTWO – IDENTYFIKACJA ZAGROŻEŃ I KONTROLA ---</text:span></text:p>
      <text:p text:style-name="P1"><text:span text:style-name="T2">[ ] Wskaźnik integralności osłon maszyn (1-10, 10=idealny)</text:span></text:p>
      <text:p text:style-name="P1"><text:span text:style-name="T2">[ ] Czy występują potencjalne zagrożenia poślizgnięcia się i potknięcia? (Śliskie podłogi, Luźne kable, Nierówne powierzchnie, Przeszkody na chodnikach, Żaden., Inne (Określ w TEKŚCIE_DŁUGIM)</text:span></text:p>
      <text:p text:style-name="P1"><text:span text:style-name="T2">)</text:span></text:p>
      <text:p text:style-name="P1"><text:span text:style-name="T2">[ ] Jeśli wybrano opcję „Inne” w zakładce Zagrożenia poślizgnięcia/potknięcia, proszę określić:</text:span></text:p>
      <text:p text:style-name="P1"><text:span text:style-name="T2">[ ] Zgodność z wymaganiami dotyczącymi Środków Indywidualnej Ochrony (ŚIO)? (Okulary ochronne, Ochrona Słuchu, Rękawice, Butki robocze ze stalowym noskiem, respirator, Inne (Określ w LONG_TEXT)</text:span></text:p>
      <text:p text:style-name="P1"><text:span text:style-name="T2">, W pełni zgodny)</text:span></text:p>
      <text:p text:style-name="P1"><text:span text:style-name="T2">[ ] Jeśli wybrano opcję „Inne” w zakładce Zgodność z PPE, proszę określić:</text:span></text:p>
      <text:p text:style-name="P1"><text:soft-page-break/><text:span text:style-name="T2">[ ] Czy sprawdzono funkcję zatrzymania awaryjnego? (Tak., Nie., N/A)</text:span></text:p>
      <text:p text:style-name="P1"><text:span text:style-name="T2">[ ] Zdjęcie wszelkich zagrożeń bezpieczeństwa (jeśli dotyczy)</text:span></text:p>
      <text:p text:style-name="P1"><text:span text:style-name="T2">[ ] Data ostatniego szkolenia z zakresu bezpieczeństwa</text:span></text:p>
      <text:p text:style-name="P1"><text:span text:style-name="T2">[ ] Lokalizacja najbliższego gaśnicy</text:span></text:p>
      <text:p text:style-name="P1"><text:span text:style-name="T2">[ ] Imię osoby, która sprawdziła ten odcine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6s-5s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1.257000000</meta:creation-date>
    <dc:date>2026-06-22T13:16:01.257000000</dc:date>
    <meta:document-statistic meta:table-count="0" meta:image-count="0" meta:object-count="0" meta:page-count="4" meta:paragraph-count="71" meta:word-count="622" meta:character-count="4467" meta:non-whitespace-character-count="3908"/>
    <meta:generator>LibreOffice/24.2.7.2$Linux_X86_64 LibreOffice_project/420$Build-2</meta:generator>
  </office:meta>
</office:document-meta>
</file>