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2fa93f4314ed3fb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ganizar (Seiri) – Eliminar itens desnecess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ns removidos (estim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itens remov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remoção (selecione o motivo principal) (SELECTION options: Não utilizado nos últimos 6 meses., Danificado/Defeituoso, Redundante, Obsoleto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 motivo em «Outros» (se selecio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s artigos antes da remoçã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ção/descarte (SELECTION options: Recicle, Vender/Doar, Eliminação de resíduos, Retornado ao armaze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processo de remoção (por exemplo, dificuldades, constataçõ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ção e Arrumação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placas de ferramentas estão bem organizadas e atualizada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locais de armazenamento estão devidamente identificados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e materiais de emergência (por exemplo, kit de primeiros socorros, kit para limpeza de derramamento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até os dispositivos de corte de emergência (em p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ferramentas mais utilizadas estão facilmente acessíveis? (SELECTION options: Sim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otimização do fluxo de materiai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ajustes necessários para melhorar a organiz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instruções de trabalho estão afixadas e são visíveis? (SELECTION options: Sim, Não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lho (Seiso) – Limpar e Inspecion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atividades de limpeza realizadas hoje (por exemplo, varrer, limpar, remover gordu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produtos químicos de limpeza utilizados (por exemplo, litros de desengordurant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derramamentos, vazamentos ou substâncias incomuns que encontrar e comun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limpas hoje (selecione todas as que se aplicam) (SELECTION options: Estações de trabalho, Pisos, Maquinaria, Áreas de armazenamento, Painéis Elétricos, Aparelhos de ilumin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anomalias detetadas durante a inspeção (por exemplo, correias desgastadas, fios soltos, ruídos incomu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erramentas danificadas ou avariadas identific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ações corretivas implementadas para as anomalias identific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dronização (Seiketsu) — Manter e Preven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auditorias 5S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ão da Lista de Verificação para Auditoria (SELECTION options: Versão 1.0, Versão 2.0, Versão 1.1, Versão 1.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rocedimento Operacional Padrão (POP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Ações da Auditoria e Resolução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áreas precisam de formação de atualização sobre os princípios do 5S? (SELECTION options: Oficina de Usinagem, Linha de montagem, Armazém, Área de Embal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ia realizada por (cargo) (SELECTION options: Supervisor, Líder de Equipa, Auditor Interno, Auditor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responsável pela implementação do programa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entabilidade (Shitsuke) – Disciplina e Autodiscipl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auditorias 6S (sema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o algum formulário de auditoria? (SELECTION options: Formulário padrão da empresa, Formulário Personalizad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essão de formação 6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brevemente as medidas tomadas para resolver os problemas identificados na auditoria (se houv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as seguintes ações são realizadas para reforçar os princípios dos 5S? (SELECTION options: Reuniões Regulares da Equipa, Painéis de Gestão Visual, Programas de Reconhecimento, Campanhas de divulgação por meio de cartaze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método 6S é considerado durante a introdução de novos equipamentos/processos? (SELECTION options: Sim, Não, Às vez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responsável ou coordenador do programa 6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ou sugestões para melhorar o programa de sustentabilidade 6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— Identificação e control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Integridade das Proteções de Máquinas (de 1 a 10, sendo 10 o valor máx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potenciais riscos de escorregões ou quedas? (SELECTION options: Piso Molhado, Cabos soltos, Superfícies Irregulares, Obstáculos nas passarelas., Nenhum.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r selecionada em «Riscos de tropeço/queda», especifique, por fav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normas relativas aos EPI (Equipamentos de Proteção Individual)? (SELECTION options: Óculos de proteção, Proteção auditiva, Luvas, Botas com biqueira de aço, Respirador, Outro (especifique em TEXTO_LONGO), Totalmente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r selecionada em «Conformidade com os Equipamentos de Proteção Individual (EPI)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funcionalidade do botão de paragem de emergência foi verificada? (SELECTION options: Sim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e quaisquer problemas de segurança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reinamento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extintor mais próxim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pessoa que inspecionou esta secçã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