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ÇÃO 6S (5S + SEGURANÇA)</text:span></text:p>
      <text:p text:style-name="P1"/>
      <text:p text:style-name="P1"><text:span text:style-name="T2">Created by ChecklistGuro (https://checklistguro.com)</text:span></text:p>
      <text:p text:style-name="P1"/>
      <text:p text:style-name="P1"/>
      <text:p text:style-name="P1"><text:span text:style-name="T1">--- ORGANIZAR (SEIRI) – ELIMINAR ITENS DESNECESSÁRIOS ---</text:span></text:p>
      <text:p text:style-name="P1"><text:span text:style-name="T2">[ ] Número de itens removidos (estimativa)</text:span></text:p>
      <text:p text:style-name="P1"><text:span text:style-name="T2">[ ] Descrição dos itens removidos</text:span></text:p>
      <text:p text:style-name="P1"><text:span text:style-name="T2">[ ] Motivo da remoção (selecione o motivo principal) (Não utilizado nos últimos 6 meses., Danificado/Defeituoso, Redundante, Obsoleto, Outro (especifique no campo de texto extenso))</text:span></text:p>
      <text:p text:style-name="P1"><text:span text:style-name="T2">[ ] Especifique o motivo em «Outros» (se selecionado).</text:span></text:p>
      <text:p text:style-name="P1"><text:span text:style-name="T2">[ ] Fotos dos artigos antes da remoção (opcional)</text:span></text:p>
      <text:p text:style-name="P1"><text:span text:style-name="T2">[ ] Método de eliminação/descarte (Recicle, Vender/Doar, Eliminação de resíduos, Retornado ao armazenamento.)</text:span></text:p>
      <text:p text:style-name="P1"><text:span text:style-name="T2">[ ] Observações sobre o processo de remoção (por exemplo, dificuldades, constatações)</text:span></text:p>
      <text:p text:style-name="P1"/>
      <text:p text:style-name="P1"><text:span text:style-name="T1">--- ORGANIZAÇÃO E ARRUMAÇÃO (SEITON) ---</text:span></text:p>
      <text:p text:style-name="P1"><text:span text:style-name="T2">[ ] As placas de ferramentas estão bem organizadas e atualizadas? (Sim, Não, Não aplicável.)</text:span></text:p>
      <text:p text:style-name="P1"><text:span text:style-name="T2">[ ] Os locais de armazenamento estão devidamente identificados? (Sim., Não., Não aplicável.)</text:span></text:p>
      <text:p text:style-name="P1"><text:span text:style-name="T2">[ ] Localização de materiais de emergência (por exemplo, kit de primeiros socorros, kit para limpeza de derramamentos)</text:span></text:p>
      <text:p text:style-name="P1"><text:span text:style-name="T2">[ ] Distância até os dispositivos de corte de emergência (em pés)</text:span></text:p>
      <text:p text:style-name="P1"><text:span text:style-name="T2">[ ] As ferramentas mais utilizadas estão facilmente acessíveis? (Sim, Não, Parcialmente)</text:span></text:p>
      <text:p text:style-name="P1"><text:span text:style-name="T2">[ ] Observações sobre a otimização do fluxo de materiais (se aplicável).</text:span></text:p>
      <text:p text:style-name="P1"><text:span text:style-name="T2">[ ] Descreva quaisquer ajustes necessários para melhorar a organização.</text:span></text:p>
      <text:p text:style-name="P1"><text:span text:style-name="T2">[ ] As instruções de trabalho estão afixadas e são visíveis? (Sim, Não, Não se aplica.)</text:span></text:p>
      <text:p text:style-name="P1"/>
      <text:p text:style-name="P1"><text:span text:style-name="T1">--- BRILHO (SEISO) – LIMPAR E INSPECIONAR ---</text:span></text:p>
      <text:p text:style-name="P1"><text:soft-page-break/><text:span text:style-name="T2">[ ] Descreva as atividades de limpeza realizadas hoje (por exemplo, varrer, limpar, remover gordura).</text:span></text:p>
      <text:p text:style-name="P1"><text:span text:style-name="T2">[ ] Quantidade de produtos químicos de limpeza utilizados (por exemplo, litros de desengordurante).</text:span></text:p>
      <text:p text:style-name="P1"><text:span text:style-name="T2">[ ] Anote quaisquer derramamentos, vazamentos ou substâncias incomuns que encontrar e comunique.</text:span></text:p>
      <text:p text:style-name="P1"><text:span text:style-name="T2">[ ] Áreas limpas hoje (selecione todas as que se aplicam) (Estações de trabalho, Pisos, Maquinaria, Áreas de armazenamento, Painéis Elétricos, Aparelhos de iluminação)</text:span></text:p>
      <text:p text:style-name="P1"><text:span text:style-name="T2">[ ] Descreva quaisquer anomalias detetadas durante a inspeção (por exemplo, correias desgastadas, fios soltos, ruídos incomuns).</text:span></text:p>
      <text:p text:style-name="P1"><text:span text:style-name="T2">[ ] Número de ferramentas danificadas ou avariadas identificadas.</text:span></text:p>
      <text:p text:style-name="P1"><text:span text:style-name="T2">[ ] Descreva as ações corretivas implementadas para as anomalias identificadas.</text:span></text:p>
      <text:p text:style-name="P1"/>
      <text:p text:style-name="P1"><text:span text:style-name="T1">--- PADRONIZAÇÃO (SEIKETSU) — MANTER E PREVENIR ---</text:span></text:p>
      <text:p text:style-name="P1"><text:span text:style-name="T2">[ ] Frequência das auditorias 5S (em dias)</text:span></text:p>
      <text:p text:style-name="P1"><text:span text:style-name="T2">[ ] Versão da Lista de Verificação para Auditoria (Versão 1.0, Versão 2.0, Versão 1.1, Versão 1.2)</text:span></text:p>
      <text:p text:style-name="P1"><text:span text:style-name="T2">[ ] Data da última revisão do Procedimento Operacional Padrão (POP).</text:span></text:p>
      <text:p text:style-name="P1"><text:span text:style-name="T2">[ ] Observações/Ações da Auditoria e Resolução Anteriores</text:span></text:p>
      <text:p text:style-name="P1"><text:span text:style-name="T2">[ ] Quais áreas precisam de formação de atualização sobre os princípios do 5S? (Oficina de Usinagem, Linha de montagem, Armazém, Área de Embalagem)</text:span></text:p>
      <text:p text:style-name="P1"><text:span text:style-name="T2">[ ] Auditoria realizada por (cargo) (Supervisor, Líder de Equipa, Auditor Interno, Auditor externo)</text:span></text:p>
      <text:p text:style-name="P1"><text:span text:style-name="T2">[ ] Pessoa de contacto responsável pela implementação do programa 5S.</text:span></text:p>
      <text:p text:style-name="P1"/>
      <text:p text:style-name="P1"><text:span text:style-name="T1">--- SUSTENTABILIDADE (SHITSUKE) – DISCIPLINA E AUTODISCIPLINA ---</text:span></text:p>
      <text:p text:style-name="P1"><text:span text:style-name="T2">[ ] Frequência das auditorias 6S (semanas)</text:span></text:p>
      <text:p text:style-name="P1"><text:span text:style-name="T2">[ ] Foi utilizado algum formulário de auditoria? (Formulário padrão da empresa, Formulário Personalizado, Não aplicável.)</text:span></text:p>
      <text:p text:style-name="P1"><text:span text:style-name="T2">[ ] Data da última sessão de formação 6S.</text:span></text:p>
      <text:p text:style-name="P1"><text:span text:style-name="T2">[ ] Descreva brevemente as medidas tomadas para resolver os problemas identificados na auditoria (se houver).</text:span></text:p>
      <text:p text:style-name="P1"><text:span text:style-name="T2">[ ] Quais das seguintes ações são realizadas para reforçar os princípios dos 5S? (Reuniões Regulares da Equipa, Painéis de Gestão Visual, Programas de Reconhecimento, Campanhas de divulgação por meio de cartazes, Nenhum.)</text:span></text:p>
      <text:p text:style-name="P1"><text:span text:style-name="T2">[ ] O método 6S é considerado durante a introdução de novos equipamentos/processos? (Sim, Não, Às vezes.)</text:span></text:p>
      <text:p text:style-name="P1"><text:span text:style-name="T2">[ ] Nome do responsável ou coordenador do programa 6S</text:span></text:p>
      <text:p text:style-name="P1"><text:span text:style-name="T2">[ ] Comentários ou sugestões para melhorar o programa de sustentabilidade 6S.</text:span></text:p>
      <text:p text:style-name="P1"><text:soft-page-break/></text:p>
      <text:p text:style-name="P1"><text:span text:style-name="T1">--- SEGURANÇA — IDENTIFICAÇÃO E CONTROLO DE RISCOS ---</text:span></text:p>
      <text:p text:style-name="P1"><text:span text:style-name="T2">[ ] Índice de Integridade das Proteções de Máquinas (de 1 a 10, sendo 10 o valor máximo)</text:span></text:p>
      <text:p text:style-name="P1"><text:span text:style-name="T2">[ ] Existem potenciais riscos de escorregões ou quedas? (Piso Molhado, Cabos soltos, Superfícies Irregulares, Obstáculos nas passarelas., Nenhum., Outro (especifique em TEXTO_LONGO))</text:span></text:p>
      <text:p text:style-name="P1"><text:span text:style-name="T2">[ ] Se a opção «Outro» for selecionada em «Riscos de tropeço/queda», especifique, por favor:</text:span></text:p>
      <text:p text:style-name="P1"><text:span text:style-name="T2">[ ] Cumprimento das normas relativas aos EPI (Equipamentos de Proteção Individual)? (Óculos de proteção, Proteção auditiva, Luvas, Botas com biqueira de aço, Respirador, Outro (especifique em TEXTO_LONGO), Totalmente em conformidade.)</text:span></text:p>
      <text:p text:style-name="P1"><text:span text:style-name="T2">[ ] Se a opção «Outro» for selecionada em «Conformidade com os Equipamentos de Proteção Individual (EPI)», especifique:</text:span></text:p>
      <text:p text:style-name="P1"><text:span text:style-name="T2">[ ] A funcionalidade do botão de paragem de emergência foi verificada? (Sim, Não., Não aplicável.)</text:span></text:p>
      <text:p text:style-name="P1"><text:span text:style-name="T2">[ ] Fotografia de quaisquer problemas de segurança (se aplicável).</text:span></text:p>
      <text:p text:style-name="P1"><text:span text:style-name="T2">[ ] Data do último treinamento de segurança</text:span></text:p>
      <text:p text:style-name="P1"><text:span text:style-name="T2">[ ] Localização do extintor mais próximo.</text:span></text:p>
      <text:p text:style-name="P1"><text:span text:style-name="T2">[ ] Nome da pessoa que inspecionou esta secção.</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6s-5s-safety-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7-08T11:26:21.336000000</meta:creation-date>
    <dc:date>2026-07-08T11:26:21.336000000</dc:date>
    <meta:document-statistic meta:table-count="0" meta:image-count="0" meta:object-count="0" meta:page-count="3" meta:paragraph-count="59" meta:word-count="741" meta:character-count="4987" meta:non-whitespace-character-count="4300"/>
    <meta:generator>LibreOffice/24.2.7.2$Linux_X86_64 LibreOffice_project/420$Build-2</meta:generator>
  </office:meta>
</office:document-meta>
</file>