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1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1e5a1e7cf130c0c9a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ort (Seiri) - Eliminate Unnecessary I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tems Removed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tems Remo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moval (Select Primary Reason) (SELECTION options: Not Used in Past 6 Months, Broken/Defective, Redundant, Obsolet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Reason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Items Before Removal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Recycle, Sell/Donate, Waste Disposal, Returned to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moval Process (e.g., challenges, observa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t in Order (Seiton) - Organize and Arran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 Shadow Boards Present and Accurat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Locations Clearly Mark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Supplies Location (e.g., First Aid Kit, Spill Kit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Emergency Shut-Offs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tly Used Tools Easily Accessible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aterial Flow Optimiz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Adjustments Needed for Better Organiz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 Instructions Posted and Visible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ine (Seiso) - Clean and Inspec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leaning activities performed today (e.g., sweeping, wiping, degreas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leaning chemicals used (e.g., liters of degreas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spills, leaks, or unusual substances found and report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cleaned today (select all that apply) (SELECTION options: Workstations, Floors, Machinery, Storage Areas, Electrical Panels, Lighting Fixt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abnormalities detected during inspection (e.g., worn belts, loose wires, unusual nois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roken or damaged tools identifie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corrective actions taken for identified abnormaliti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dize (Seiketsu) - Maintain and Prev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5S Audits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Checklist Version (SELECTION options: Version 1.0, Version 2.0, Version 1.1, Version 1.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tandard Operating Procedure (SOP)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Actions from Previous Audit &amp;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reas require refresher 5S training? (SELECTION options: Machine Shop, Assembly Line, Warehouse, Packing Ar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Conducted By (Role) (SELECTION options: Supervisor, Team Lead, Internal Auditor, External Audi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5S improv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ain (Shitsuke) - Discipline and Self-Discipli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6S Audits (Wee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Form Used? (SELECTION options: Standard Company Form, Custom Form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6S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actions taken to address audit finding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ctions are performed to reinforce 6S? (SELECTION options: Regular Team Meetings, Visual Management Boards, Recognition Programs, Poster Campaign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6S considered during new equipment/process introduction? (SELECTION options: Yes, No, Sometim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6S Champion / Coordina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r suggestions for improving the 6S sustainability program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- Hazard Identification &amp;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Guarding Integrity Score (1-10, 10=Perfec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lip/Trip Hazards Present? (SELECTION options: Wet Floors, Loose Cables, Uneven Surfaces, Obstructions in Walkways, Non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in Slip/Trip Hazards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(Personal Protective Equipment) Compliance? (SELECTION options: Safety Glasses, Hearing Protection, Gloves, Steel-toe Boots, Respirator, Other (Specify in LONG_TEXT), Fully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in PPE Complianc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Functionality Check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any safety concern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nearest Fire Extinguishe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person who inspected this sectio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