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6S (5S + SAFETY)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ORT (SEIRI) - ELIMINATE UNNECESSARY ITEMS ---</text:span></text:p>
      <text:p text:style-name="P1"><text:span text:style-name="T2">[ ] Number of Items Removed (Estimate)</text:span></text:p>
      <text:p text:style-name="P1"><text:span text:style-name="T2">[ ] Description of Items Removed</text:span></text:p>
      <text:p text:style-name="P1"><text:span text:style-name="T2">[ ] Reason for Removal (Select Primary Reason) (Not Used in Past 6 Months, Broken/Defective, Redundant, Obsolete, Other (Specify in Long Text))</text:span></text:p>
      <text:p text:style-name="P1"><text:span text:style-name="T2">[ ] Specify 'Other' Reason (if selected)</text:span></text:p>
      <text:p text:style-name="P1"><text:span text:style-name="T2">[ ] Photos of Items Before Removal (Optional)</text:span></text:p>
      <text:p text:style-name="P1"><text:span text:style-name="T2">[ ] Disposal Method (Recycle, Sell/Donate, Waste Disposal, Returned to Storage)</text:span></text:p>
      <text:p text:style-name="P1"><text:span text:style-name="T2">[ ] Notes on Removal Process (e.g., challenges, observations)</text:span></text:p>
      <text:p text:style-name="P1"/>
      <text:p text:style-name="P1"><text:span text:style-name="T1">--- SET IN ORDER (SEITON) - ORGANIZE AND ARRANGE ---</text:span></text:p>
      <text:p text:style-name="P1"><text:span text:style-name="T2">[ ] Tool Shadow Boards Present and Accurate? (Yes, No, N/A)</text:span></text:p>
      <text:p text:style-name="P1"><text:span text:style-name="T2">[ ] Inventory Locations Clearly Marked? (Yes, No, N/A)</text:span></text:p>
      <text:p text:style-name="P1"><text:span text:style-name="T2">[ ] Critical Supplies Location (e.g., First Aid Kit, Spill Kit)</text:span></text:p>
      <text:p text:style-name="P1"><text:span text:style-name="T2">[ ] Distance to Emergency Shut-Offs (feet)</text:span></text:p>
      <text:p text:style-name="P1"><text:span text:style-name="T2">[ ] Frequently Used Tools Easily Accessible? (Yes, No, Partially)</text:span></text:p>
      <text:p text:style-name="P1"><text:span text:style-name="T2">[ ] Notes on Material Flow Optimization (if applicable)</text:span></text:p>
      <text:p text:style-name="P1"><text:span text:style-name="T2">[ ] Describe Any Adjustments Needed for Better Organization</text:span></text:p>
      <text:p text:style-name="P1"><text:span text:style-name="T2">[ ] Work Instructions Posted and Visible? (Yes, No, N/A)</text:span></text:p>
      <text:p text:style-name="P1"/>
      <text:p text:style-name="P1"><text:span text:style-name="T1">--- SHINE (SEISO) - CLEAN AND INSPECT ---</text:span></text:p>
      <text:p text:style-name="P1"><text:soft-page-break/><text:span text:style-name="T2">[ ] Describe cleaning activities performed today (e.g., sweeping, wiping, degreasing)</text:span></text:p>
      <text:p text:style-name="P1"><text:span text:style-name="T2">[ ] Quantity of cleaning chemicals used (e.g., liters of degreaser)</text:span></text:p>
      <text:p text:style-name="P1"><text:span text:style-name="T2">[ ] Note any spills, leaks, or unusual substances found and reported.</text:span></text:p>
      <text:p text:style-name="P1"><text:span text:style-name="T2">[ ] Areas cleaned today (select all that apply) (Workstations, Floors, Machinery, Storage Areas, Electrical Panels, Lighting Fixtures)</text:span></text:p>
      <text:p text:style-name="P1"><text:span text:style-name="T2">[ ] Describe any abnormalities detected during inspection (e.g., worn belts, loose wires, unusual noises)</text:span></text:p>
      <text:p text:style-name="P1"><text:span text:style-name="T2">[ ] Number of broken or damaged tools identified.</text:span></text:p>
      <text:p text:style-name="P1"><text:span text:style-name="T2">[ ] Detail corrective actions taken for identified abnormalities.</text:span></text:p>
      <text:p text:style-name="P1"/>
      <text:p text:style-name="P1"><text:span text:style-name="T1">--- STANDARDIZE (SEIKETSU) - MAINTAIN AND PREVENT ---</text:span></text:p>
      <text:p text:style-name="P1"><text:span text:style-name="T2">[ ] Frequency of 5S Audits (days)</text:span></text:p>
      <text:p text:style-name="P1"><text:span text:style-name="T2">[ ] Audit Checklist Version (Version 1.0, Version 2.0, Version 1.1, Version 1.2)</text:span></text:p>
      <text:p text:style-name="P1"><text:span text:style-name="T2">[ ] Date of Last Standard Operating Procedure (SOP) Review</text:span></text:p>
      <text:p text:style-name="P1"><text:span text:style-name="T2">[ ] Notes/Actions from Previous Audit &amp; Resolution</text:span></text:p>
      <text:p text:style-name="P1"><text:span text:style-name="T2">[ ] Which areas require refresher 5S training? (Machine Shop, Assembly Line, Warehouse, Packing Area)</text:span></text:p>
      <text:p text:style-name="P1"><text:span text:style-name="T2">[ ] Audit Conducted By (Role) (Supervisor, Team Lead, Internal Auditor, External Auditor)</text:span></text:p>
      <text:p text:style-name="P1"><text:span text:style-name="T2">[ ] Contact person for 5S improvement</text:span></text:p>
      <text:p text:style-name="P1"/>
      <text:p text:style-name="P1"><text:span text:style-name="T1">--- SUSTAIN (SHITSUKE) - DISCIPLINE AND SELF-DISCIPLINE ---</text:span></text:p>
      <text:p text:style-name="P1"><text:span text:style-name="T2">[ ] Frequency of 6S Audits (Weeks)</text:span></text:p>
      <text:p text:style-name="P1"><text:span text:style-name="T2">[ ] Audit Form Used? (Standard Company Form, Custom Form, Not Applicable)</text:span></text:p>
      <text:p text:style-name="P1"><text:span text:style-name="T2">[ ] Date of Last 6S Training Session</text:span></text:p>
      <text:p text:style-name="P1"><text:span text:style-name="T2">[ ] Briefly describe actions taken to address audit findings (if any)</text:span></text:p>
      <text:p text:style-name="P1"><text:span text:style-name="T2">[ ] Which of the following actions are performed to reinforce 6S? (Regular Team Meetings, Visual Management Boards, Recognition Programs, Poster Campaigns, None)</text:span></text:p>
      <text:p text:style-name="P1"><text:span text:style-name="T2">[ ] Is 6S considered during new equipment/process introduction? (Yes, No, Sometimes)</text:span></text:p>
      <text:p text:style-name="P1"><text:span text:style-name="T2">[ ] Name of 6S Champion / Coordinator</text:span></text:p>
      <text:p text:style-name="P1"><text:span text:style-name="T2">[ ] Comments or suggestions for improving the 6S sustainability program.</text:span></text:p>
      <text:p text:style-name="P1"><text:soft-page-break/></text:p>
      <text:p text:style-name="P1"><text:span text:style-name="T1">--- SAFETY - HAZARD IDENTIFICATION &amp; CONTROL ---</text:span></text:p>
      <text:p text:style-name="P1"><text:span text:style-name="T2">[ ] Machine Guarding Integrity Score (1-10, 10=Perfect)</text:span></text:p>
      <text:p text:style-name="P1"><text:span text:style-name="T2">[ ] Potential Slip/Trip Hazards Present? (Wet Floors, Loose Cables, Uneven Surfaces, Obstructions in Walkways, None, Other (Specify in LONG_TEXT))</text:span></text:p>
      <text:p text:style-name="P1"><text:span text:style-name="T2">[ ] If 'Other' selected in Slip/Trip Hazards, please specify:</text:span></text:p>
      <text:p text:style-name="P1"><text:span text:style-name="T2">[ ] PPE (Personal Protective Equipment) Compliance? (Safety Glasses, Hearing Protection, Gloves, Steel-toe Boots, Respirator, Other (Specify in LONG_TEXT), Fully Compliant)</text:span></text:p>
      <text:p text:style-name="P1"><text:span text:style-name="T2">[ ] If 'Other' selected in PPE Compliance, please specify:</text:span></text:p>
      <text:p text:style-name="P1"><text:span text:style-name="T2">[ ] Emergency Stop Functionality Checked? (Yes, No, N/A)</text:span></text:p>
      <text:p text:style-name="P1"><text:span text:style-name="T2">[ ] Photograph of any safety concerns (if applicable)</text:span></text:p>
      <text:p text:style-name="P1"><text:span text:style-name="T2">[ ] Date of Last Safety Training</text:span></text:p>
      <text:p text:style-name="P1"><text:span text:style-name="T2">[ ] Location of nearest Fire Extinguisher</text:span></text:p>
      <text:p text:style-name="P1"><text:span text:style-name="T2">[ ] Name of person who inspected this sec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6s-5s-safe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57.206000000</meta:creation-date>
    <dc:date>2026-06-22T10:03:57.206000000</dc:date>
    <meta:document-statistic meta:table-count="0" meta:image-count="0" meta:object-count="0" meta:page-count="3" meta:paragraph-count="59" meta:word-count="594" meta:character-count="3830" meta:non-whitespace-character-count="3295"/>
    <meta:generator>LibreOffice/24.2.7.2$Linux_X86_64 LibreOffice_project/420$Build-2</meta:generator>
  </office:meta>
</office:document-meta>
</file>