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3c864b52dafc5c6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ортиране (Сейри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артикули, които в момента са идентифицирани като „необходими“ в тази зон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те броя на премахнатите артикули по време на тази дейност за сортиране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категории артикули бяха премахнати (отбелязвайте всички, които се отнасят)? (SELECTION options: Преминало оборудване, Счупени инструменти, Налишни материали, Неизползвани документи, Лични вещи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снимки/документация на предметите, извадени по време на Сортира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определяне на елемента като ненужен (кратк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ин на разпореждане на премахнати предмети (напр. рециклиране, боклук, връщане) (SELECTION options: Рециклирайте, Шлам, Връщане към Съхранение, Връщане към доставчик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затруднения или наблюдения по време на процеса на сортиран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реждане (Сейтон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финирайте местоположението на често използваните инструменти/уред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недряване на дъска с силуети? (SELECTION options: Да, Не, Частичен/в разрабо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вличане на елемент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истемата за етикет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разположението на оборудването/инструмента Обоснов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ефинирани места за съхран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цветово кодиране? (SELECTION options: Да, Не, Частичен/В разрабо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разположението на често използваните артикул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лясък (Сеис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чистотата на пода (1-5, 5=От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ползваните методи за почистване (напр. тип детергент, честот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доказателство за почистване (преди/след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масло/смазка (Мащаб: Ниско, Средно, Висок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забелязани необычни остатъци или пет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ше използвано специализирано оборудване за почистване? (напр. промивачка под налягане, параен очистител)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дълбок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кърпи/мет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яки проблеми, срещнати по време на почистването (напр. трудност при достъп до зони, неизправност на оборудванет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андартизиране (Сейкетсу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одитиране на 5S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изирана процедура за почистване? (SELECTION options: Да - документирано и достъпно, Да - документирано, но не лесно достъпно, Не – неофициално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процедур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ване на стандартизираната 5S учебна програма за нови служите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менти за визуално управление (Отбележете всички приложими) (SELECTION options: Назначения знаци на пода, Шефборди, Етикетиране, Кодиране на цветове, Стандартни работни процедури (СРП)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талирани средства за визуален мениджмън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 за актуализиране на стандартните работни процедури (СРП), свързани със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ържане (Шитсук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оверките по 5S (седм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есия на обучение по 5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бласти получават редовни напомняния 5S? (SELECTION options: Производствена зала, Места за съхранение, Офиси, Почиვნи стаи, Области на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й носи отговорност за насърчаването на 5С? (SELECTION options: Лидери на екипи, Мениджър по безопасност, Отделен координатор по 5С, Управл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редизвикателства при поддържане на 5S и планирани подобр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се проследяват показателите за ефективност на 5S? (SELECTION options: Визуални тави, Таблици, Софтуер, Не просле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е от документацията за процедура 5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аботещи güvenlik каме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истемата за контрол на достъпа (SELECTION options: Оперативен, Нужда от почистване, Инвали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доклади за инциденти със сигурност (ако има такива) за този перио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аварийните превключвател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системат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пропуски в сигурността (Изберете всички приложими) (SELECTION options: Неупълхообразен достъп, Кражба, Инцидент с киберсигурност, Вандализъм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дежурния служител по сигурност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анитар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ка/охладителя (за съхранение на хра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дълбоко почистване (напр. седмично, месе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санирани наскоро (Отбележете всички приложими) (SELECTION options: Зони за подготовка на храна, Тоалетни за служители, Производствени линии, Зони за опаковане, Складови зони, Стайни за почив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от вредите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 открита проблема с санитарни условия (и предпазените корективни действ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почистващи препарати, използвани (за обща почистване) (SELECTION options: Базиран на хлор, Четвъртерични амониеви, Водородна киселина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доказателство за хигиенични процедури (напр. миене в процес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източниците за миене на ръце (SELECTION options: Отлично, Добро, Справедлив, Бед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