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СПИСЪК 7S (5S + СИГУРНОСТ + САНИТАЗАЦИЯ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ОРТИРАНЕ (СЕЙРИ) ---</text:span></text:p>
      <text:p text:style-name="P1"><text:span text:style-name="T2">[ ] Опишете всички артикули, които в момента са идентифицирани като „необходими“ в тази зона.</text:span></text:p>
      <text:p text:style-name="P1"><text:span text:style-name="T2">[ ] Оценете броя на премахнатите артикули по време на тази дейност за сортиране.</text:span></text:p>
      <text:p text:style-name="P1"><text:span text:style-name="T2">[ ] Кои категории артикули бяха премахнати (отбелязвайте всички, които се отнасят)? (Преминало оборудване, Счупени инструменти, Налишни материали, Неизползвани документи, Лични вещи, Други (Уточнете в LONG_TEXT))</text:span></text:p>
      <text:p text:style-name="P1"><text:span text:style-name="T2">[ ] Прикачете снимки/документация на предметите, извадени по време на Сортира.</text:span></text:p>
      <text:p text:style-name="P1"><text:span text:style-name="T2">[ ] Причина за определяне на елемента като ненужен (кратко)</text:span></text:p>
      <text:p text:style-name="P1"><text:span text:style-name="T2">[ ] Начин на разпореждане на премахнати предмети (напр. рециклиране, боклук, връщане) (Рециклирайте, Шлам, Връщане към Съхранение, Връщане към доставчика, Други)</text:span></text:p>
      <text:p text:style-name="P1"><text:span text:style-name="T2">[ ] Бележки относно затруднения или наблюдения по време на процеса на сортиране.</text:span></text:p>
      <text:p text:style-name="P1"/>
      <text:p text:style-name="P1"><text:span text:style-name="T1">--- ПОДРЕЖДАНЕ (СЕЙТОН) ---</text:span></text:p>
      <text:p text:style-name="P1"><text:span text:style-name="T2">[ ] Дефинирайте местоположението на често използваните инструменти/уреди</text:span></text:p>
      <text:p text:style-name="P1"><text:span text:style-name="T2">[ ] Внедряване на дъска с силуети? (Да, Не, Частичен/в разработка)</text:span></text:p>
      <text:p text:style-name="P1"><text:span text:style-name="T2">[ ] Време за извличане на елемент (секунди)</text:span></text:p>
      <text:p text:style-name="P1"><text:span text:style-name="T2">[ ] Описание на системата за етикетиране</text:span></text:p>
      <text:p text:style-name="P1"><text:span text:style-name="T2">[ ] Подробности за разположението на оборудването/инструмента Обосновка</text:span></text:p>
      <text:p text:style-name="P1"><text:span text:style-name="T2">[ ] Брой дефинирани места за съхранение</text:span></text:p>
      <text:p text:style-name="P1"><text:span text:style-name="T2">[ ] Система за цветово кодиране? (Да, Не, Частичен/В разработка)</text:span></text:p>
      <text:p text:style-name="P1"><text:span text:style-name="T2">[ ] Опишете разположението на често използваните артикули</text:span></text:p>
      <text:p text:style-name="P1"/>
      <text:p text:style-name="P1"><text:span text:style-name="T1">--- БЛЯСЪК (СЕИСО) ---</text:span></text:p>
      <text:p text:style-name="P1"><text:soft-page-break/><text:span text:style-name="T2">[ ] Оценка на чистотата на пода (1-5, 5=Отлично)</text:span></text:p>
      <text:p text:style-name="P1"><text:span text:style-name="T2">[ ] Описание на използваните методи за почистване (напр. тип детергент, честота)</text:span></text:p>
      <text:p text:style-name="P1"><text:span text:style-name="T2">[ ] Фото доказателство за почистване (преди/след)</text:span></text:p>
      <text:p text:style-name="P1"><text:span text:style-name="T2">[ ] Нивото на масло/смазка (Мащаб: Ниско, Средно, Високо)</text:span></text:p>
      <text:p text:style-name="P1"><text:span text:style-name="T2">[ ] Подробности за забелязани необычни остатъци или петна</text:span></text:p>
      <text:p text:style-name="P1"><text:span text:style-name="T2">[ ] Беше използвано специализирано оборудване за почистване? (напр. промивачка под налягане, параен очистител) (Да, Не)</text:span></text:p>
      <text:p text:style-name="P1"><text:span text:style-name="T2">[ ] Дата на последно дълбоко почистване</text:span></text:p>
      <text:p text:style-name="P1"><text:span text:style-name="T2">[ ] Брой използвани кърпи/метки</text:span></text:p>
      <text:p text:style-name="P1"><text:span text:style-name="T2">[ ] Всяки проблеми, срещнати по време на почистването (напр. трудност при достъп до зони, неизправност на оборудването)</text:span></text:p>
      <text:p text:style-name="P1"/>
      <text:p text:style-name="P1"><text:span text:style-name="T1">--- СТАНДАРТИЗИРАНЕ (СЕЙКЕТСУ) ---</text:span></text:p>
      <text:p text:style-name="P1"><text:span text:style-name="T2">[ ] Честота на одитиране на 5S (Дни)</text:span></text:p>
      <text:p text:style-name="P1"><text:span text:style-name="T2">[ ] Стандартизирана процедура за почистване? (Да - документирано и достъпно, Да - документирано, но не лесно достъпно, Не – неофициално, Неприложимо)</text:span></text:p>
      <text:p text:style-name="P1"><text:span text:style-name="T2">[ ] Последна дата на преглед на процедурата</text:span></text:p>
      <text:p text:style-name="P1"><text:span text:style-name="T2">[ ] Кратко описване на стандартизираната 5S учебна програма за нови служители</text:span></text:p>
      <text:p text:style-name="P1"><text:span text:style-name="T2">[ ] Инструменти за визуално управление (Отбележете всички приложими) (Назначения знаци на пода, Шефборди, Етикетиране, Кодиране на цветове, Стандартни работни процедури (СРП), Няма)</text:span></text:p>
      <text:p text:style-name="P1"><text:span text:style-name="T2">[ ] Брой инсталирани средства за визуален мениджмънт</text:span></text:p>
      <text:p text:style-name="P1"><text:span text:style-name="T2">[ ] Опишете процес за актуализиране на стандартните работни процедури (СРП), свързани със 5S.</text:span></text:p>
      <text:p text:style-name="P1"/>
      <text:p text:style-name="P1"><text:span text:style-name="T1">--- ПОДДЪРЖАНЕ (ШИТСУКE) ---</text:span></text:p>
      <text:p text:style-name="P1"><text:span text:style-name="T2">[ ] Честота на проверките по 5S (седмици)</text:span></text:p>
      <text:p text:style-name="P1"><text:span text:style-name="T2">[ ] Дата на последна сесия на обучение по 5S</text:span></text:p>
      <text:p text:style-name="P1"><text:span text:style-name="T2">[ ] Кои области получават редовни напомняния 5S? (Производствена зала, Места за съхранение, Офиси, Почиვნи стаи, Области на поддръжка)</text:span></text:p>
      <text:p text:style-name="P1"><text:span text:style-name="T2">[ ] Кой носи отговорност за насърчаването на 5С? (Лидери на екипи, Мениджър по безопасност, Отделен координатор по 5С, Управление)</text:span></text:p>
      <text:p text:style-name="P1"><text:span text:style-name="T2">[ ] Забележки за предизвикателства при поддържане на 5S и планирани подобрения</text:span></text:p>
      <text:p text:style-name="P1"><text:span text:style-name="T2">[ ] Как се проследяват показателите за ефективност на 5S? (Визуални тави, Таблици, Софтуер, Не проследено)</text:span></text:p>
      <text:p text:style-name="P1"><text:soft-page-break/><text:span text:style-name="T2">[ ] Качете копие от документацията за процедура 5S</text:span></text:p>
      <text:p text:style-name="P1"/>
      <text:p text:style-name="P1"><text:span text:style-name="T1">--- СИГУРНОСТ ---</text:span></text:p>
      <text:p text:style-name="P1"><text:span text:style-name="T2">[ ] Брой работещи güvenlik камери</text:span></text:p>
      <text:p text:style-name="P1"><text:span text:style-name="T2">[ ] Статус на системата за контрол на достъпа (Оперативен, Нужда от почистване, Инвалиден)</text:span></text:p>
      <text:p text:style-name="P1"><text:span text:style-name="T2">[ ] Описание на доклади за инциденти със сигурност (ако има такива) за този период</text:span></text:p>
      <text:p text:style-name="P1"><text:span text:style-name="T2">[ ] Местоположение на аварийните превключватели</text:span></text:p>
      <text:p text:style-name="P1"><text:span text:style-name="T2">[ ] Последна дата на преглед на системата за сигурност</text:span></text:p>
      <text:p text:style-name="P1"><text:span text:style-name="T2">[ ] Идентифицирани пропуски в сигурността (Изберете всички приложими) (Неупълхообразен достъп, Кражба, Инцидент с киберсигурност, Вандализъм, Няма)</text:span></text:p>
      <text:p text:style-name="P1"><text:span text:style-name="T2">[ ] Име на дежурния служител по сигурността</text:span></text:p>
      <text:p text:style-name="P1"/>
      <text:p text:style-name="P1"><text:span text:style-name="T1">--- САНИТАРИЯ ---</text:span></text:p>
      <text:p text:style-name="P1"><text:span text:style-name="T2">[ ] Температура на хладилника/охладителя (за съхранение на храна)</text:span></text:p>
      <text:p text:style-name="P1"><text:span text:style-name="T2">[ ] Честота на дълбоко почистване (напр. седмично, месечно)</text:span></text:p>
      <text:p text:style-name="P1"><text:span text:style-name="T2">[ ] Области, санирани наскоро (Отбележете всички приложими) (Зони за подготовка на храна, Тоалетни за служители, Производствени линии, Зони за опаковане, Складови зони, Стайни за почивка)</text:span></text:p>
      <text:p text:style-name="P1"><text:span text:style-name="T2">[ ] Дата на последно почистване от вредители</text:span></text:p>
      <text:p text:style-name="P1"><text:span text:style-name="T2">[ ] Описание на всяка открита проблема с санитарни условия (и предпазените корективни действия)</text:span></text:p>
      <text:p text:style-name="P1"><text:span text:style-name="T2">[ ] Вид почистващи препарати, използвани (за обща почистване) (Базиран на хлор, Четвъртерични амониеви, Водородна киселина, Други (Посочете))</text:span></text:p>
      <text:p text:style-name="P1"><text:span text:style-name="T2">[ ] Фото доказателство за хигиенични процедури (напр. миене в процес)</text:span></text:p>
      <text:p text:style-name="P1"><text:span text:style-name="T2">[ ] Състояние на източниците за миене на ръце (Отлично, Добро, Справедлив, Бед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7s-5s-security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19.601000000</meta:creation-date>
    <dc:date>2026-06-22T13:38:19.601000000</dc:date>
    <meta:document-statistic meta:table-count="0" meta:image-count="0" meta:object-count="0" meta:page-count="3" meta:paragraph-count="66" meta:word-count="707" meta:character-count="4800" meta:non-whitespace-character-count="4158"/>
    <meta:generator>LibreOffice/24.2.7.2$Linux_X86_64 LibreOffice_project/420$Build-2</meta:generator>
  </office:meta>
</office:document-meta>
</file>