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5a3c73f1a3e3e2c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ortieren (Seiri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Gegenstände, die in diesem Bereich derzeit als „unerlässlich“ eingestuf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ie Anzahl der Artikel, die während dieser Sortierung entfernt wurd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ategorien von Artikeln wurden entfernt? (Mehrfachauswahl möglich) (SELECTION options: Veraltete Ausrüstung, Kaputte Werkzeuge, Überschussmaterialien, Unbenutzte Dokumente, Persönliche Gegenständ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/Dokumente der während der Sortierung entnommenen Artikel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Einstufung des Artikels als unnötig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über entfernte Gegenstände (z. B. Recycling, Verschrotten, Rücksendung) (SELECTION options: Recyceln, Schrott, Zurück in die Lagerung, Rücksendung an Lieferan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erausforderungen oder Beobachtungen während des Sortierprozes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 Ordnung bringen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für häufig verwendete Werkzeuge/Ausrüstung festleg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 Board Einführung? (SELECTION options: Ja., Nein., Teilweise/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zum Abrufen des Artikels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ssyst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Platzierung von Geräten/Werkzeu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servierten Lager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system? (SELECTION options: Ja, Nein, Teilweise/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nordnung der am häufigsten verwendeten Gegenständ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uchten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gebäuberwertung (1-5, 5 = 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Reinigungsmethoden (z. B. Art des Reinigungsmittels, Häuf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 der Reinigung (vorher/nachh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schmierstoff-/Ölstand (Skala: Niedrig, Mittel, 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ungewöhnlichen Rückständen oder Verfärb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peziellen Reinigungsmittel wurden verwendet? (z. B. Hochdruckreiniger, Dampfreiniger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Putzlappen/M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uelle Probleme während der Reinigung (z. B. Schwierigkeiten beim Zugang zu Bereichen, Geräteausfäl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5S-Audits (Ta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ardisierte Reinigungsanweisung? (SELECTION options: Ja – dokumentiert &amp; zugänglich, Ja – dokumentiert, aber nicht ohne Weiteres zugänglich., Nein – informell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kurz ein standardisiertes 5S-Schulungsprogramm für neue Mitarbeiter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uelle Management-Instrumente (Folgendes zutreffend ankreuzen) (SELECTION options: Bodenmarkierungen, Schattenbretter, Kennzeichnung, Farbcodierung, Standardarbeitsanweisungen (SAP)</text:p>
            <text:p>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visuellen Hilfsmit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Aktualisierung von Standardarbeitsanweisungen (SAs) im Zusammenhang mit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rechterhaltung (Shitsuk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5S-Audits (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5S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erhalten regelmäßig 5S-Erinnerungen? (SELECTION options: Produktionsfläche, Lagerbereiche, Büros, Pausenräume, Wartungsbereich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 ist für die 5S-Championsfunktion verantwortlich? (SELECTION options: Teamleiter</text:p>
            <text:p>, Sicherheitsbeauftragter</text:p>
            <text:p>, Engagierter 5S-Beauftragter, 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erausforderungen bei der Aufrechterhaltung von 5S und geplante Verbess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die Leistungskennzahlen für 5S verfolgt? (SELECTION options: Sichttafeln, Tabellenkalkulationen, Software, Nicht verfol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5S-Verfahrensdokuments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unktionierender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ystemstatus (SELECTION options: Betrieblich, Benötigt Wartung, be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icherheitsvorfallberichten (falls vorhanden) in diesem Zeitra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Not-Aus-Schalt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-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erletzungen festgestellt (Alle zutreffenden auswählen) (SELECTION options: Unbefugter Zugriff, Diebstahl, Cybersecurity-Zwischenfall, Vandalismus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diensthabenden Sicherheitsperson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schrank/Kühlgerät (für die Lebensmittelaufbewah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Tiefreinigung (z. B. pro Woche,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rzlich desinfizierte Bereiche (Bitte alle zutreffenden Optionen ankreuzen) (SELECTION options: Vorbereitungsbereiche für Lebensmittel, Mitarbeiter-Toiletten, Produktionslinien, Verpackungsbereiche, Lagerbereiche, Pausenrä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chädlingsbekämpfungsdiens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festgestellter Mängel im Bereich der Sanitäranlagen (und ergriffene Maßnahmen zur Behe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ittel (für die allgemeine Reinigung) (SELECTION options: chlorbasiert, Quaternäres Ammonium, Wasserstoffperoxi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von Hygienemaßnahmen (z. B. Reinigung in Arbe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andwascheinrichtungen (SELECTION options: Ausgezeichnet,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