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7S (5S + SICHERHEIT + SAUBERKEIT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IEREN (SEIRI)</text:span></text:p>
      <text:p text:style-name="P1"><text:span text:style-name="T1"><text:s/>---</text:span></text:p>
      <text:p text:style-name="P1"><text:span text:style-name="T2">[ ] Beschreiben Sie bitte alle Gegenstände, die in diesem Bereich derzeit als „unerlässlich“ eingestuft wurden.</text:span></text:p>
      <text:p text:style-name="P1"><text:span text:style-name="T2">[ ] Schätzen Sie die Anzahl der Artikel, die während dieser Sortierung entfernt wurden.</text:span></text:p>
      <text:p text:style-name="P1"><text:span text:style-name="T2">[ ] Welche Kategorien von Artikeln wurden entfernt? (Mehrfachauswahl möglich) (Veraltete Ausrüstung, Kaputte Werkzeuge, Überschussmaterialien, Unbenutzte Dokumente, Persönliche Gegenstände, Andere (in LANGTEXT angeben))</text:span></text:p>
      <text:p text:style-name="P1"><text:span text:style-name="T2">[ ] Fügen Sie Fotos/Dokumente der während der Sortierung entnommenen Artikel bei.</text:span></text:p>
      <text:p text:style-name="P1"><text:span text:style-name="T2">[ ] Grund für die Einstufung des Artikels als unnötig (kurz)</text:span></text:p>
      <text:p text:style-name="P1"><text:span text:style-name="T2">[ ] Verfügung über entfernte Gegenstände (z. B. Recycling, Verschrotten, Rücksendung) (Recyceln, Schrott, Zurück in die Lagerung, Rücksendung an Lieferanten, Andere)</text:span></text:p>
      <text:p text:style-name="P1"><text:span text:style-name="T2">[ ] Hinweise zu Herausforderungen oder Beobachtungen während des Sortierprozesses.</text:span></text:p>
      <text:p text:style-name="P1"/>
      <text:p text:style-name="P1"><text:span text:style-name="T1">--- IN ORDNUNG BRINGEN (SEITON) ---</text:span></text:p>
      <text:p text:style-name="P1"><text:span text:style-name="T2">[ ] Standort für häufig verwendete Werkzeuge/Ausrüstung festlegen</text:span></text:p>
      <text:p text:style-name="P1"><text:span text:style-name="T2">[ ] Shadow Board Einführung? (Ja., Nein., Teilweise/In Entwicklung)</text:span></text:p>
      <text:p text:style-name="P1"><text:span text:style-name="T2">[ ] Zeit zum Abrufen des Artikels (Sekunden)</text:span></text:p>
      <text:p text:style-name="P1"><text:span text:style-name="T2">[ ] Kennzeichnungssystembeschreibung</text:span></text:p>
      <text:p text:style-name="P1"><text:span text:style-name="T2">[ ] Begründung für die Platzierung von Geräten/Werkzeugen</text:span></text:p>
      <text:p text:style-name="P1"><text:span text:style-name="T2">[ ] Anzahl der reservierten Lagerorte</text:span></text:p>
      <text:p text:style-name="P1"><text:span text:style-name="T2">[ ] Farbsystem? (Ja, Nein, Teilweise/In Entwicklung)</text:span></text:p>
      <text:p text:style-name="P1"><text:span text:style-name="T2">[ ] Beschreiben Sie die Anordnung der am häufigsten verwendeten Gegenstände.</text:span></text:p>
      <text:p text:style-name="P1"/>
      <text:p text:style-name="P1"><text:soft-page-break/><text:span text:style-name="T1">--- LEUCHTEN (SEISO) ---</text:span></text:p>
      <text:p text:style-name="P1"><text:span text:style-name="T2">[ ] Bodengebäuberwertung (1-5, 5 = Sehr gut)</text:span></text:p>
      <text:p text:style-name="P1"><text:span text:style-name="T2">[ ] Beschreibung der verwendeten Reinigungsmethoden (z. B. Art des Reinigungsmittels, Häufigkeit)</text:span></text:p>
      <text:p text:style-name="P1"><text:span text:style-name="T2">[ ] Foto-Beweis der Reinigung (vorher/nachher)</text:span></text:p>
      <text:p text:style-name="P1"><text:span text:style-name="T2">[ ] Maschinenschmierstoff-/Ölstand (Skala: Niedrig, Mittel, Hoch)</text:span></text:p>
      <text:p text:style-name="P1"><text:span text:style-name="T2">[ ] Beobachtungen zu ungewöhnlichen Rückständen oder Verfärbungen</text:span></text:p>
      <text:p text:style-name="P1"><text:span text:style-name="T2">[ ] Welche speziellen Reinigungsmittel wurden verwendet? (z. B. Hochdruckreiniger, Dampfreiniger) (Ja., Nein.)</text:span></text:p>
      <text:p text:style-name="P1"><text:span text:style-name="T2">[ ] Datum der letzten Tiefenreinigung</text:span></text:p>
      <text:p text:style-name="P1"><text:span text:style-name="T2">[ ] Anzahl der verwendeten Putzlappen/Mops</text:span></text:p>
      <text:p text:style-name="P1"><text:span text:style-name="T2">[ ] Eventuelle Probleme während der Reinigung (z. B. Schwierigkeiten beim Zugang zu Bereichen, Geräteausfälle)</text:span></text:p>
      <text:p text:style-name="P1"/>
      <text:p text:style-name="P1"><text:span text:style-name="T1">--- STANDARDISIEREN ---</text:span></text:p>
      <text:p text:style-name="P1"><text:span text:style-name="T2">[ ] Häufigkeit von 5S-Audits (Tage)</text:span></text:p>
      <text:p text:style-name="P1"><text:span text:style-name="T2">[ ] Standardisierte Reinigungsanweisung? (Ja – dokumentiert &amp; zugänglich, Ja – dokumentiert, aber nicht ohne Weiteres zugänglich., Nein – informell, Nicht zutreffend.</text:span></text:p>
      <text:p text:style-name="P1"><text:span text:style-name="T2">)</text:span></text:p>
      <text:p text:style-name="P1"><text:span text:style-name="T2">[ ] Letztes Überprüfungsdatum</text:span></text:p>
      <text:p text:style-name="P1"><text:span text:style-name="T2">[ ] Beschreiben Sie kurz ein standardisiertes 5S-Schulungsprogramm für neue Mitarbeiter.</text:span></text:p>
      <text:p text:style-name="P1"/>
      <text:p text:style-name="P1"><text:span text:style-name="T2">[ ] Visuelle Management-Instrumente (Folgendes zutreffend ankreuzen) (Bodenmarkierungen, Schattenbretter, Kennzeichnung, Farbcodierung, Standardarbeitsanweisungen (SAP)</text:span></text:p>
      <text:p text:style-name="P1"><text:span text:style-name="T2">, Kein.)</text:span></text:p>
      <text:p text:style-name="P1"><text:span text:style-name="T2">[ ] Anzahl der vorhandenen visuellen Hilfsmittel</text:span></text:p>
      <text:p text:style-name="P1"><text:span text:style-name="T2">[ ] Beschreiben Sie den Prozess zur Aktualisierung von Standardarbeitsanweisungen (SAs) im Zusammenhang mit 5S.</text:span></text:p>
      <text:p text:style-name="P1"/>
      <text:p text:style-name="P1"><text:span text:style-name="T1">--- AUFRECHTERHALTUNG (SHITSUKE) ---</text:span></text:p>
      <text:p text:style-name="P1"><text:span text:style-name="T2">[ ] Häufigkeit von 5S-Audits (Wochen)</text:span></text:p>
      <text:p text:style-name="P1"><text:span text:style-name="T2">[ ] Datum der letzten 5S-Schulung</text:span></text:p>
      <text:p text:style-name="P1"><text:soft-page-break/><text:span text:style-name="T2">[ ] Welche Bereiche erhalten regelmäßig 5S-Erinnerungen? (Produktionsfläche, Lagerbereiche, Büros, Pausenräume, Wartungsbereiche)</text:span></text:p>
      <text:p text:style-name="P1"><text:span text:style-name="T2">[ ] Wer ist für die 5S-Championsfunktion verantwortlich? (Teamleiter</text:span></text:p>
      <text:p text:style-name="P1"><text:span text:style-name="T2">, Sicherheitsbeauftragter</text:span></text:p>
      <text:p text:style-name="P1"><text:span text:style-name="T2">, Engagierter 5S-Beauftragter, Führung)</text:span></text:p>
      <text:p text:style-name="P1"><text:span text:style-name="T2">[ ] Hinweise zu Herausforderungen bei der Aufrechterhaltung von 5S und geplante Verbesserungen</text:span></text:p>
      <text:p text:style-name="P1"><text:span text:style-name="T2">[ ] Wie werden die Leistungskennzahlen für 5S verfolgt? (Sichttafeln, Tabellenkalkulationen, Software, Nicht verfolgt)</text:span></text:p>
      <text:p text:style-name="P1"><text:span text:style-name="T2">[ ] Laden Sie eine Kopie des 5S-Verfahrensdokuments hoch.</text:span></text:p>
      <text:p text:style-name="P1"/>
      <text:p text:style-name="P1"><text:span text:style-name="T1">--- SICHERHEIT ---</text:span></text:p>
      <text:p text:style-name="P1"><text:span text:style-name="T2">[ ] Anzahl funktionierender Überwachungskameras</text:span></text:p>
      <text:p text:style-name="P1"><text:span text:style-name="T2">[ ] Zugriffskontrollsystemstatus (Betrieblich, Benötigt Wartung, behindert)</text:span></text:p>
      <text:p text:style-name="P1"><text:span text:style-name="T2">[ ] Beschreibung von Sicherheitsvorfallberichten (falls vorhanden) in diesem Zeitraum</text:span></text:p>
      <text:p text:style-name="P1"><text:span text:style-name="T2">[ ] Standorte der Not-Aus-Schalter</text:span></text:p>
      <text:p text:style-name="P1"><text:span text:style-name="T2">[ ] Letztes Datum der Sicherheits-Wartung</text:span></text:p>
      <text:p text:style-name="P1"><text:span text:style-name="T2">[ ] Sicherheitsverletzungen festgestellt (Alle zutreffenden auswählen) (Unbefugter Zugriff, Diebstahl, Cybersecurity-Zwischenfall, Vandalismus, Kein.)</text:span></text:p>
      <text:p text:style-name="P1"><text:span text:style-name="T2">[ ] Name des diensthabenden Sicherheitspersonals</text:span></text:p>
      <text:p text:style-name="P1"/>
      <text:p text:style-name="P1"><text:span text:style-name="T1">--- SANITÄRANLAGEN ---</text:span></text:p>
      <text:p text:style-name="P1"><text:span text:style-name="T2">[ ] Temperatur von Kühlschrank/Kühlgerät (für die Lebensmittelaufbewahrung)</text:span></text:p>
      <text:p text:style-name="P1"><text:span text:style-name="T2">[ ] Häufigkeit der Tiefreinigung (z. B. pro Woche, Monat)</text:span></text:p>
      <text:p text:style-name="P1"><text:span text:style-name="T2">[ ] Kürzlich desinfizierte Bereiche (Bitte alle zutreffenden Optionen ankreuzen) (Vorbereitungsbereiche für Lebensmittel, Mitarbeiter-Toiletten, Produktionslinien, Verpackungsbereiche, Lagerbereiche, Pausenräume)</text:span></text:p>
      <text:p text:style-name="P1"><text:span text:style-name="T2">[ ] Datum des letzten Schädlingsbekämpfungsdienstes</text:span></text:p>
      <text:p text:style-name="P1"><text:span text:style-name="T2">[ ] Beschreibung festgestellter Mängel im Bereich der Sanitäranlagen (und ergriffene Maßnahmen zur Behebung)</text:span></text:p>
      <text:p text:style-name="P1"><text:span text:style-name="T2">[ ] Verwendete Reinigungsmittel (für die allgemeine Reinigung) (chlorbasiert, Quaternäres Ammonium, Wasserstoffperoxid, Sonstiges (Bitte angeben))</text:span></text:p>
      <text:p text:style-name="P1"><text:span text:style-name="T2">[ ] Fotobeweis von Hygienemaßnahmen (z. B. Reinigung in Arbeit)</text:span></text:p>
      <text:p text:style-name="P1"><text:span text:style-name="T2">[ ] Zustand der Handwascheinrichtungen (Ausgezeichnet, Gut, gerecht, arm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7s-5s-security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6.032000000</meta:creation-date>
    <dc:date>2026-06-22T11:28:26.032000000</dc:date>
    <meta:document-statistic meta:table-count="0" meta:image-count="0" meta:object-count="0" meta:page-count="4" meta:paragraph-count="71" meta:word-count="609" meta:character-count="4917" meta:non-whitespace-character-count="4375"/>
    <meta:generator>LibreOffice/24.2.7.2$Linux_X86_64 LibreOffice_project/420$Build-2</meta:generator>
  </office:meta>
</office:document-meta>
</file>