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f3c56655ea55f3e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nar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elemento actualmente identificado como innecesario en esta á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 el número de artículos retirados durante esta actividad de clasifica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categorías de artículos fueron eliminadas (marque todas las que correspondan)? (SELECTION options: Equipo obsoleto</text:p>
            <text:p>, Herramientas rotas</text:p>
            <text:p>, Materiales excedentes, Documentos sin usar, Artículos personales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/documentación de los artículos retirados durante la Clasificación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vo para identificar el artículo como innecesario (brevement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posición de elementos retirados (p. ej., Reciclar, Desecho, Devolver) (SELECTION options: Recicla., Chatarra, Regreso al almacenamiento</text:p>
            <text:p>, Devolución al proveedo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safíos u observaciones durante el proceso de clasif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ción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la ubicación de herramientas/equipos de uso comú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mplementación de un Comité Sombra? (SELECTION options: Sí., No, Parcial/En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uperación del Artícul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etique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Ubicación de Equipos/Herramien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bicaciones de almacenamiento design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dificación por colores? (SELECTION options: Sí., No., Parcial/En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distribución de los elementos de uso frecu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lo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limpieza del piso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étodos de limpieza utilizados (p. ej., tipo de detergente, frecuenci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idencia fotográfica de la limpieza (antes/despué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es de Grasa/Aceite (Escala: Bajo, Medio, Al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residuo o mancha inusual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equipo de limpieza especializado? (por ejemplo, hidrolavadora, limpiador a vapor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pos/fregona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encontrado durante la limpieza (p. ej., dificultad para acceder a áreas, fallos en los equipo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Estandarizar (Seiketsu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cuencia de Auditorías 5S (Dí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edimiento de limpieza estandarizado. (SELECTION options: Sí - documentado y accesible., Sí - documentado, pero no de fácil acceso., No.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roced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un programa de capacitación estandarizado 5S para empleados nuev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rramientas de Gestión Visual (Marque todas las que correspondan) (SELECTION options: Marcas en el suelo, Paneles de sombras, Etiquetado, Codificación por colores, Procedimientos Estándar de Operación (PEO)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yudas visuales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actualizar los Procedimientos Operativos Estándar (POE) relacionados con el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Mantener (Shitsuk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Auditorías 5S (Sema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áreas reciben recordatorios regulares de 5S? (SELECTION options: Piso de producción, Áreas de almacenamiento, Oficinas, Salas de descanso, Áreas de mantenimien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ién es responsable de liderar/promover el 5S?</text:p>
            <text:p> (SELECTION options: Líderes de equipo</text:p>
            <text:p>, Gerente de Seguridad, Coordinador/a 5S Dedicado/a, Gest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desafíos para mantener el 5S y las mejoras planific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se rastrean los indicadores de desempeño de 5S? (SELECTION options: Tableros Visuales, Hojas de cálculo, Software, No rastre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a copia del documento del procedimiento 5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funcionand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control de acceso (SELECTION options: operativo</text:p>
            <text:p>, Necesita mantenimiento., Discapacit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informes de incidentes de seguridad (si los hay) durante este perío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Interruptores de Parada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antenimiento del Sistema de Seguridad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fracciones de seguridad identificadas (seleccione todas las que correspondan)</text:p>
            <text:p> (SELECTION options: Acceso no autorizado</text:p>
            <text:p>, Robo, Incidente de seguridad cibernética</text:p>
            <text:p>, Vandalism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de seguridad de guard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eamient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del refrigerador/enfriador (para almacenamiento de aliment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cuencia de limpieza profunda (p. ej., por semana, m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sanitizadas recientemente (Marque todas las que correspondan) (SELECTION options: Zonas de preparación de alimentos, Baños para empleados, Líneas de producción, Áreas de embalaje, Áreas de almacenamiento, Salas de Descan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de saneamiento encontrado (y acciones correctivas tomada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productos de limpieza utilizados (para limpieza general)</text:p>
            <text:p> (SELECTION options: A base de cloro, Compuestos de amonio cuaternario, Peróxido de hidrógen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os procedimientos de higiene (p. ej., limpieza en curs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instalaciones de lavado de manos (SELECTION options: Excelente, Bien., Justo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