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7S (5S + SEGURIDAD + SANEAMIENTO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RDENAR (SEIRI) ---</text:span></text:p>
      <text:p text:style-name="P1"><text:span text:style-name="T2">[ ] Describa cualquier elemento actualmente identificado como innecesario en esta área.</text:span></text:p>
      <text:p text:style-name="P1"><text:span text:style-name="T2">[ ] Estime el número de artículos retirados durante esta actividad de clasificación.</text:span></text:p>
      <text:p text:style-name="P1"><text:span text:style-name="T2">[ ] ¿Qué categorías de artículos fueron eliminadas (marque todas las que correspondan)? (Equipo obsoleto</text:span></text:p>
      <text:p text:style-name="P1"><text:span text:style-name="T2">, Herramientas rotas</text:span></text:p>
      <text:p text:style-name="P1"><text:span text:style-name="T2">, Materiales excedentes, Documentos sin usar, Artículos personales, Otro (Especifique en TEXTO_LARGO))</text:span></text:p>
      <text:p text:style-name="P1"><text:span text:style-name="T2">[ ] Adjunte fotos/documentación de los artículos retirados durante la Clasificación.</text:span></text:p>
      <text:p text:style-name="P1"><text:span text:style-name="T2">[ ] Motivo para identificar el artículo como innecesario (brevemente)</text:span></text:p>
      <text:p text:style-name="P1"/>
      <text:p text:style-name="P1"><text:span text:style-name="T2">[ ] Disposición de elementos retirados (p. ej., Reciclar, Desecho, Devolver) (Recicla., Chatarra, Regreso al almacenamiento</text:span></text:p>
      <text:p text:style-name="P1"><text:span text:style-name="T2">, Devolución al proveedor, Otro)</text:span></text:p>
      <text:p text:style-name="P1"><text:span text:style-name="T2">[ ] Notas sobre desafíos u observaciones durante el proceso de clasificación.</text:span></text:p>
      <text:p text:style-name="P1"/>
      <text:p text:style-name="P1"><text:span text:style-name="T1">--- ORGANIZACIÓN (SEITON) ---</text:span></text:p>
      <text:p text:style-name="P1"><text:span text:style-name="T2">[ ] Definir la ubicación de herramientas/equipos de uso común.</text:span></text:p>
      <text:p text:style-name="P1"><text:span text:style-name="T2">[ ] ¿Implementación de un Comité Sombra? (Sí., No, Parcial/En desarrollo)</text:span></text:p>
      <text:p text:style-name="P1"><text:span text:style-name="T2">[ ] Tiempo de Recuperación del Artículo (Segundos)</text:span></text:p>
      <text:p text:style-name="P1"><text:span text:style-name="T2">[ ] Descripción del sistema de etiquetado</text:span></text:p>
      <text:p text:style-name="P1"><text:span text:style-name="T2">[ ] Justificación de la Ubicación de Equipos/Herramientas</text:span></text:p>
      <text:p text:style-name="P1"><text:soft-page-break/><text:span text:style-name="T2">[ ] Número de ubicaciones de almacenamiento designadas</text:span></text:p>
      <text:p text:style-name="P1"><text:span text:style-name="T2">[ ] Sistema de codificación por colores? (Sí., No., Parcial/En desarrollo)</text:span></text:p>
      <text:p text:style-name="P1"><text:span text:style-name="T2">[ ] Describe la distribución de los elementos de uso frecuente.</text:span></text:p>
      <text:p text:style-name="P1"/>
      <text:p text:style-name="P1"><text:span text:style-name="T1">--- BRILLO (SEISO) ---</text:span></text:p>
      <text:p text:style-name="P1"><text:span text:style-name="T2">[ ] Calificación de limpieza del piso (1-5, 5=Excelente)</text:span></text:p>
      <text:p text:style-name="P1"><text:span text:style-name="T2">[ ] Descripción de los métodos de limpieza utilizados (p. ej., tipo de detergente, frecuencia)</text:span></text:p>
      <text:p text:style-name="P1"><text:span text:style-name="T2">[ ] Evidencia fotográfica de la limpieza (antes/después)</text:span></text:p>
      <text:p text:style-name="P1"/>
      <text:p text:style-name="P1"><text:span text:style-name="T2">[ ] Niveles de Grasa/Aceite (Escala: Bajo, Medio, Alto)</text:span></text:p>
      <text:p text:style-name="P1"/>
      <text:p text:style-name="P1"><text:span text:style-name="T2">[ ] Detalles de cualquier residuo o mancha inusual observada.</text:span></text:p>
      <text:p text:style-name="P1"><text:span text:style-name="T2">[ ] ¿Se utilizó equipo de limpieza especializado? (por ejemplo, hidrolavadora, limpiador a vapor) (Sí., No)</text:span></text:p>
      <text:p text:style-name="P1"><text:span text:style-name="T2">[ ] Fecha de la última limpieza profunda</text:span></text:p>
      <text:p text:style-name="P1"><text:span text:style-name="T2">[ ] Número de trapos/fregona utilizados</text:span></text:p>
      <text:p text:style-name="P1"><text:span text:style-name="T2">[ ] Cualquier problema encontrado durante la limpieza (p. ej., dificultad para acceder a áreas, fallos en los equipos).</text:span></text:p>
      <text:p text:style-name="P1"/>
      <text:p text:style-name="P1"><text:span text:style-name="T1">--- ESTANDARIZAR (SEIKETSU)</text:span></text:p>
      <text:p text:style-name="P1"><text:span text:style-name="T1"><text:s/>---</text:span></text:p>
      <text:p text:style-name="P1"><text:span text:style-name="T2">[ ] Frecuencia de Auditorías 5S (Días)</text:span></text:p>
      <text:p text:style-name="P1"/>
      <text:p text:style-name="P1"><text:span text:style-name="T2">[ ] Procedimiento de limpieza estandarizado. (Sí - documentado y accesible., Sí - documentado, pero no de fácil acceso., No.</text:span></text:p>
      <text:p text:style-name="P1"><text:span text:style-name="T2">, No aplica.)</text:span></text:p>
      <text:p text:style-name="P1"><text:span text:style-name="T2">[ ] Fecha de última revisión del procedimiento</text:span></text:p>
      <text:p text:style-name="P1"><text:span text:style-name="T2">[ ] Describa brevemente un programa de capacitación estandarizado 5S para empleados nuevos.</text:span></text:p>
      <text:p text:style-name="P1"><text:span text:style-name="T2">[ ] Herramientas de Gestión Visual (Marque todas las que correspondan) (Marcas en el suelo, Paneles de sombras, Etiquetado, Codificación por colores, Procedimientos Estándar de Operación (PEO)</text:span></text:p>
      <text:p text:style-name="P1"><text:soft-page-break/><text:span text:style-name="T2">, Ninguno.)</text:span></text:p>
      <text:p text:style-name="P1"><text:span text:style-name="T2">[ ] Número de ayudas visuales disponibles.</text:span></text:p>
      <text:p text:style-name="P1"><text:span text:style-name="T2">[ ] Describe el proceso para actualizar los Procedimientos Operativos Estándar (POE) relacionados con el 5S.</text:span></text:p>
      <text:p text:style-name="P1"/>
      <text:p text:style-name="P1"><text:span text:style-name="T1">--- MANTENER (SHITSUKE)</text:span></text:p>
      <text:p text:style-name="P1"><text:span text:style-name="T1"><text:s/>---</text:span></text:p>
      <text:p text:style-name="P1"><text:span text:style-name="T2">[ ] Frecuencia de Auditorías 5S (Semanas)</text:span></text:p>
      <text:p text:style-name="P1"><text:span text:style-name="T2">[ ] Fecha de la última sesión de 5S</text:span></text:p>
      <text:p text:style-name="P1"><text:span text:style-name="T2">[ ] ¿Qué áreas reciben recordatorios regulares de 5S? (Piso de producción, Áreas de almacenamiento, Oficinas, Salas de descanso, Áreas de mantenimiento)</text:span></text:p>
      <text:p text:style-name="P1"><text:span text:style-name="T2">[ ] ¿Quién es responsable de liderar/promover el 5S?</text:span></text:p>
      <text:p text:style-name="P1"><text:span text:style-name="T2"><text:s/>(Líderes de equipo</text:span></text:p>
      <text:p text:style-name="P1"><text:span text:style-name="T2">, Gerente de Seguridad, Coordinador/a 5S Dedicado/a, Gestión)</text:span></text:p>
      <text:p text:style-name="P1"><text:span text:style-name="T2">[ ] Notas sobre los desafíos para mantener el 5S y las mejoras planificadas.</text:span></text:p>
      <text:p text:style-name="P1"><text:span text:style-name="T2">[ ] ¿Cómo se rastrean los indicadores de desempeño de 5S? (Tableros Visuales, Hojas de cálculo, Software, No rastreado.)</text:span></text:p>
      <text:p text:style-name="P1"><text:span text:style-name="T2">[ ] Sube una copia del documento del procedimiento 5S.</text:span></text:p>
      <text:p text:style-name="P1"/>
      <text:p text:style-name="P1"><text:span text:style-name="T1">--- SEGURIDAD ---</text:span></text:p>
      <text:p text:style-name="P1"><text:span text:style-name="T2">[ ] Número de cámaras de seguridad funcionando</text:span></text:p>
      <text:p text:style-name="P1"><text:span text:style-name="T2">[ ] Estado del sistema de control de acceso (operativo</text:span></text:p>
      <text:p text:style-name="P1"><text:span text:style-name="T2">, Necesita mantenimiento., Discapacitado/a)</text:span></text:p>
      <text:p text:style-name="P1"><text:span text:style-name="T2">[ ] Descripción de los informes de incidentes de seguridad (si los hay) durante este período.</text:span></text:p>
      <text:p text:style-name="P1"><text:span text:style-name="T2">[ ] Ubicación de los Interruptores de Parada de Emergencia</text:span></text:p>
      <text:p text:style-name="P1"><text:span text:style-name="T2">[ ] Fecha de última Mantenimiento del Sistema de Seguridad</text:span></text:p>
      <text:p text:style-name="P1"><text:span text:style-name="T2">[ ] Infracciones de seguridad identificadas (seleccione todas las que correspondan)</text:span></text:p>
      <text:p text:style-name="P1"><text:span text:style-name="T2"><text:s/>(Acceso no autorizado</text:span></text:p>
      <text:p text:style-name="P1"><text:span text:style-name="T2">, Robo, Incidente de seguridad cibernética</text:span></text:p>
      <text:p text:style-name="P1"><text:soft-page-break/><text:span text:style-name="T2">, Vandalismo, Ninguno.)</text:span></text:p>
      <text:p text:style-name="P1"><text:span text:style-name="T2">[ ] Nombre del personal de seguridad de guardia</text:span></text:p>
      <text:p text:style-name="P1"/>
      <text:p text:style-name="P1"><text:span text:style-name="T1">--- SANEAMIENTO ---</text:span></text:p>
      <text:p text:style-name="P1"><text:span text:style-name="T2">[ ] Temperatura del refrigerador/enfriador (para almacenamiento de alimentos)</text:span></text:p>
      <text:p text:style-name="P1"/>
      <text:p text:style-name="P1"><text:span text:style-name="T2">[ ] Frecuencia de limpieza profunda (p. ej., por semana, mes)</text:span></text:p>
      <text:p text:style-name="P1"/>
      <text:p text:style-name="P1"><text:span text:style-name="T2">[ ] Áreas sanitizadas recientemente (Marque todas las que correspondan) (Zonas de preparación de alimentos, Baños para empleados, Líneas de producción, Áreas de embalaje, Áreas de almacenamiento, Salas de Descanso)</text:span></text:p>
      <text:p text:style-name="P1"><text:span text:style-name="T2">[ ] Fecha del último servicio de control de plagas</text:span></text:p>
      <text:p text:style-name="P1"><text:span text:style-name="T2">[ ] Descripción de cualquier problema de saneamiento encontrado (y acciones correctivas tomadas)</text:span></text:p>
      <text:p text:style-name="P1"><text:span text:style-name="T2">[ ] Tipo de productos de limpieza utilizados (para limpieza general)</text:span></text:p>
      <text:p text:style-name="P1"><text:span text:style-name="T2"><text:s/>(A base de cloro, Compuestos de amonio cuaternario, Peróxido de hidrógeno, Otro (Especificar))</text:span></text:p>
      <text:p text:style-name="P1"><text:span text:style-name="T2">[ ] Evidencia fotográfica de los procedimientos de higiene (p. ej., limpieza en curso).</text:span></text:p>
      <text:p text:style-name="P1"><text:span text:style-name="T2">[ ] Estado de las instalaciones de lavado de manos (Excelente, Bien., Justo, Pobr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7s-5s-security-sanit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14.954000000</meta:creation-date>
    <dc:date>2026-06-22T12:23:14.954000000</dc:date>
    <meta:document-statistic meta:table-count="0" meta:image-count="0" meta:object-count="0" meta:page-count="4" meta:paragraph-count="80" meta:word-count="769" meta:character-count="5097" meta:non-whitespace-character-count="4403"/>
    <meta:generator>LibreOffice/24.2.7.2$Linux_X86_64 LibreOffice_project/420$Build-2</meta:generator>
  </office:meta>
</office:document-meta>
</file>