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953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a3c56655ea55f55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rier (Seir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décrire les éléments actuellement identifiés comme «superflus» dans ce secteu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ez le nombre d'articles retirés lors de cette activité de tri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s catégories d'articles ont été supprimées (cochez toutes les réponses applicables) ?</text:p>
            <text:p> (SELECTION options: Équipement obsolète, Outils cassés</text:p>
            <text:p>, Matériaux excédentaires</text:p>
            <text:p>, Documents inutilisés</text:p>
            <text:p>, Effets personnels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/documents des articles retirés pendant le Tri.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tif justifiant le caractère superflu de l'article (brièvement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estion des éléments retirés (p. ex. Recycler, Ferraille, Retour)</text:p>
            <text:p> (SELECTION options: Recyclez, Chute, Retour au stockage, Retour au fournisseu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concernant les difficultés ou observations rencontrées lors du processus de tr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re et ran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r l'emplacement des outils/équipements couramment utilisés.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ise en place d'un conseil de direction fantôme ?</text:p>
            <text:p> (SELECTION options: Oui, Non., Partiel/En développeme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s de récupération de l'élément (secon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système d'étiquet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placement des équipements/out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ieux de stockage désig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codes couleurs ? (SELECTION options: Oui, Non., Partiel/En développ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disposition des articles fréquemment utilisé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Briller (Seiso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propreté des sols (de 1 à 5, 5 =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éthodes de nettoyage utilisées (par exemple, type de détergent, fréquence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uves photographiques du nettoyage (avant/après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e graisse/d'huile (échelle : Bas, Moyen, Élevé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résidu ou coloration inhabituelle constaté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 équipement de nettoyage spécialisé a-t-il été utilisé ? (par exemple, nettoyeur haute pression, nettoyeur vapeur)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en profond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hiffons/serpillières utilis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 problème rencontré lors du nettoyage (par exemple, difficulté d’accès à certaines zones, dysfonctionnement du matériel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ser (Seiketsu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équence des audits 5S (jour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cédure de nettoyage standard ? (SELECTION options: Oui – documenté et accessible, Oui – documenté, mais pas facilement accessible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procédur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crivez brièvement un programme de formation 5S standardisé pour les nouveaux employés.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utils de gestion visuelle (Cochez toutes les options qui s'appliquent)</text:p>
            <text:p> (SELECTION options: Marquages au sol, Tableaux de bord fantômes, Étiquetage, Codage par couleur, Procédures Opératoires Normalisées (PON)</text:p>
            <text:p>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ides visuelle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procédure de mise à jour des procédures opérationnelles standard (POS) relatives au 5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4">
          <table:table-cell office:value-type="string" calcext:value-type="string">
            <text:p>Sustain (Shitsuke)</text:p>
            <text:p>Maintenir (Shitsuke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équence des audits 5S (semai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ession de formation 5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s secteurs reçoivent des rappels 5S réguliers ? (SELECTION options: Étage de production</text:p>
            <text:p>, Espaces de stockage, bureaux, Locaux de détente, Zones de maintenanc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i est responsable de la promotion du 5S ?</text:p>
            <text:p> (SELECTION options: Responsables d'équipe, Responsable sécurité, Coordinateur 5S dévoué</text:p>
            <text:p>, Ges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difficultés liées au maintien du 5S et améliorations prévu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ment les indicateurs de performance du 5S sont-ils suivis ?</text:p>
            <text:p> (SELECTION options: Tableaux visuels, Feuilles de calcul, Logiciel, Non suiv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une copie du document de procédure 5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éras de sécurité fonctionnell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système de contrôle d'accès (SELECTION options: opérationnel</text:p>
            <text:p>, Nécessite un entretien, handicap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rapports d'incidents de sécurité (s'il y en a) pour cette pério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commutateurs d'arrêt d'urgenc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aintenance du système de sécurité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iolations de sécurité identifiées (cochez toutes les options pertinentes)</text:p>
            <text:p> (SELECTION options: Accès non autorisé, Vol, Incident de cybersécurité, vandalisme</text:p>
            <text:p>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ersonnel de sécurité de servi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giè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frigérateur/du congélateur (pour le stockage des alime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nettoyages en profondeur (par exemple, par semaine, par moi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Zones récemment désinfectées (Cocher les cases correspondantes)</text:p>
            <text:p> (SELECTION options: Zones de préparation des aliments, Toilettes du personnel, Lignes de production, Zones d'emballage, Espaces de stockage, Espaces de déte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raitement antiparasi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blèmes d'hygiène constatés (et des mesures correctives prises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s de produits d'entretien utilisés (pour le nettoyage général)</text:p>
            <text:p> (SELECTION options: À base de chlore, Composés d'ammonium quaternaire, Peroxyde d'hydrogène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s procédures d'hygiène (par exemple, nettoyage en cou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installations de lavage des mains (SELECTION options: Excellent, Bien, Juste, Pauv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