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3c864b52dafc59b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regacja (Sei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ystkie przedmioty, które zostały obecnie zidentyfikowane jako „niepotrzebne” w tym obszarz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uj liczbę elementów usuniętych podczas tej aktywności Sor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kategorie artykułów zostały usunięte (zaznacz wszystko, co się dotyczy)? (SELECTION options: Zdezaktualizowany sprzęt, Uszkodzone Narzędzia, Nadmiar materiałów, Nieaktualne dokumenty, Rzeczy osobiste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yć zdjęcia/dokumentację przedmiotów usuniętych podczas Sor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uznania pozycji za niepotrzebną (krótk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znaczenie usuniętych elementów (np. Recykling, Śmieci, Zwrot) (SELECTION options: Recyklinguj, Schłaf/Odpad, Powrót do magazynu, Powrót do dostawc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trudności lub spostrzeżeń podczas procesu sortow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porządkowanie (Seit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lokalizację często używanych narzędzi/sprzęt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rowadzenie Tablicy Cieni? (SELECTION options: Tak, Nie, Częściowy/Rozwijający s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 pobranie elementu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ystemu etykiet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umiejscowienia sprzętu/narzędzi Uzasadnie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znaczonych lokalizacji skład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kodowania kolorami? (SELECTION options: Tak, Nie, Częściowy/Rozwijający s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układ często używanych przedmiot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(Seis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czystości podłogi (1-5, 5=Doskona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osowanych metod czyszczenia (np. rodzaj detergentu, częstotliwość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zdjęciowe czyszczenia (przed/p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smaru/oleju silnikowego (Skala: Niski, Średni, Wyso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ewentualnych nietypowych osadów lub przebarwi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to specjalistycznego sprzętu czyszczącego? (np. myjki ciśnieniowej, odkurznika parowego)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dogłębnego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szmat/mop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problemy napotkane podczas czyszczenia (np. trudności w dostępie do trudno dostępnych miejsc, awarie sprzętu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yzacja (Seiketsu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audytów 5S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ndaryzowana procedura czyszczenia? (SELECTION options: Tak - udokumentowane i dostępne, Tak - udokumentowane, ale nie łatwo dostępne, Nie – nieformaln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proced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standaryzowanego programu szkoleniowego 5S dla nowych pracowni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zędzia Zarządzania Wizualnego (Zaznacz wszystkie, które się mają) (SELECTION options: Oznaczenia na podłodze, Tablice cieni, Etykietowanie, Kodowanie kolorami, Standardowe Procedury Operacyjne (SOP)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pomocy wizualnego zarządz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aktualizacji Procedur Operacyjnych (SOP) związanych z 5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rzymywać (Shitsuk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audytów 5S (Tygod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5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obszary otrzymują regularne przypomnienia o 5S? (SELECTION options: Hala produkcyjna, Strefy magazynowe, Biura, Pokój socjalny, Obszary konserw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o odpowiada za promowanie zasad 5S? (SELECTION options: Liderzy Zespołów, Kierownik ds. Bezpieczeństwa, Wyznaczony Koordynator 5S, Zarządz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zwań w utrzymaniu 5S i zaplanowanych uleps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śledzi się wskaźniki wydajności 5S? (SELECTION options: Tablice wizualne, Arkusz kalkulacyjny, Oprogramowanie, Nie śled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dokumentu procedury 5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ziałających kamer monitoring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Kontroli Dostępu (SELECTION options: Operacyjny, Potrzebny serwis, Niepełno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raportów o incydentach bezpieczeństwa (jeśli dotyczy) w tym okres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yłączników awaryjny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ystem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naruszenia bezpieczeństwa (zaznacz wszystkie odpowiednie) (SELECTION options: Nieautoryzowany Dostęp, Kradzież, Incydent bezpieczeństwa cybernetycznego, Wandalizm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personelu ochrony na zmian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lodówki/chłodnicy (do przechowywania żywnośc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gruntownego czyszczenia (np. co tydzień, co miesią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poddane czyszczeniu (Zaznaczyć wszystkie odpowiednie) (SELECTION options: Strefy do przygotowywania żywności, Toalety dla pracowników, Liniie Produkcyjne, Obszary pakowania, Strefy przechowywania, Pokój socj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ego zabiegu zwalczania szkodnik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wierdzonych problemów sanitarnych (oraz podjętych działań naprawczy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środków czyszczących używanych (do generalnego czyszczenia) (SELECTION options: Na bazie chloru, Czwarte amoniowe, Wodór nadtlenek, Inne (Określi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procedur sanitarnych (np. czyszczenie w toku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unktów do mycia rąk (SELECTION options: Doskonałe, Dobry, Sprawiedliwy, Bied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