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7S (5S + BEZPIECZEŃSTWO + HIGIENIZACJ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GREGACJA (SEIRI) ---</text:span></text:p>
      <text:p text:style-name="P1"><text:span text:style-name="T2">[ ] Opisz wszystkie przedmioty, które zostały obecnie zidentyfikowane jako „niepotrzebne” w tym obszarze.</text:span></text:p>
      <text:p text:style-name="P1"><text:span text:style-name="T2">[ ] Oszacuj liczbę elementów usuniętych podczas tej aktywności Sort.</text:span></text:p>
      <text:p text:style-name="P1"><text:span text:style-name="T2">[ ] Jakie kategorie artykułów zostały usunięte (zaznacz wszystko, co się dotyczy)? (Zdezaktualizowany sprzęt, Uszkodzone Narzędzia, Nadmiar materiałów, Nieaktualne dokumenty, Rzeczy osobiste, Inne (określ w LONG_TEXT))</text:span></text:p>
      <text:p text:style-name="P1"><text:span text:style-name="T2">[ ] Dołączyć zdjęcia/dokumentację przedmiotów usuniętych podczas Sort.</text:span></text:p>
      <text:p text:style-name="P1"><text:span text:style-name="T2">[ ] Powód uznania pozycji za niepotrzebną (krótko)</text:span></text:p>
      <text:p text:style-name="P1"><text:span text:style-name="T2">[ ] Przeznaczenie usuniętych elementów (np. Recykling, Śmieci, Zwrot) (Recyklinguj, Schłaf/Odpad, Powrót do magazynu, Powrót do dostawcy, Inne)</text:span></text:p>
      <text:p text:style-name="P1"><text:span text:style-name="T2">[ ] Uwagi dotyczące trudności lub spostrzeżeń podczas procesu sortowania.</text:span></text:p>
      <text:p text:style-name="P1"/>
      <text:p text:style-name="P1"><text:span text:style-name="T1">--- UPORZĄDKOWANIE (SEITON) ---</text:span></text:p>
      <text:p text:style-name="P1"><text:span text:style-name="T2">[ ] Określ lokalizację często używanych narzędzi/sprzętu</text:span></text:p>
      <text:p text:style-name="P1"><text:span text:style-name="T2">[ ] Wprowadzenie Tablicy Cieni? (Tak, Nie, Częściowy/Rozwijający się)</text:span></text:p>
      <text:p text:style-name="P1"><text:span text:style-name="T2">[ ] Czas na pobranie elementu (sekundy)</text:span></text:p>
      <text:p text:style-name="P1"><text:span text:style-name="T2">[ ] Opis systemu etykietowania</text:span></text:p>
      <text:p text:style-name="P1"><text:span text:style-name="T2">[ ] Szczegóły umiejscowienia sprzętu/narzędzi Uzasadnienie</text:span></text:p>
      <text:p text:style-name="P1"><text:span text:style-name="T2">[ ] Liczba wyznaczonych lokalizacji składowych</text:span></text:p>
      <text:p text:style-name="P1"><text:span text:style-name="T2">[ ] System kodowania kolorami? (Tak, Nie, Częściowy/Rozwijający się)</text:span></text:p>
      <text:p text:style-name="P1"><text:span text:style-name="T2">[ ] Opisz układ często używanych przedmiotów</text:span></text:p>
      <text:p text:style-name="P1"/>
      <text:p text:style-name="P1"><text:span text:style-name="T1">--- CZYSZCZENIE (SEISO) ---</text:span></text:p>
      <text:p text:style-name="P1"><text:soft-page-break/><text:span text:style-name="T2">[ ] Ocena czystości podłogi (1-5, 5=Doskonały)</text:span></text:p>
      <text:p text:style-name="P1"><text:span text:style-name="T2">[ ] Opis stosowanych metod czyszczenia (np. rodzaj detergentu, częstotliwość)</text:span></text:p>
      <text:p text:style-name="P1"><text:span text:style-name="T2">[ ] Dowody zdjęciowe czyszczenia (przed/po)</text:span></text:p>
      <text:p text:style-name="P1"><text:span text:style-name="T2">[ ] Poziomy smaru/oleju silnikowego (Skala: Niski, Średni, Wysoki)</text:span></text:p>
      <text:p text:style-name="P1"><text:span text:style-name="T2">[ ] Szczegóły ewentualnych nietypowych osadów lub przebarwień</text:span></text:p>
      <text:p text:style-name="P1"><text:span text:style-name="T2">[ ] Czy użyto specjalistycznego sprzętu czyszczącego? (np. myjki ciśnieniowej, odkurznika parowego) (Tak, Nie)</text:span></text:p>
      <text:p text:style-name="P1"><text:span text:style-name="T2">[ ] Data ostatniego dogłębnego czyszczenia</text:span></text:p>
      <text:p text:style-name="P1"><text:span text:style-name="T2">[ ] Liczba użytych szmat/mopów</text:span></text:p>
      <text:p text:style-name="P1"><text:span text:style-name="T2">[ ] Jakiekolwiek problemy napotkane podczas czyszczenia (np. trudności w dostępie do trudno dostępnych miejsc, awarie sprzętu)</text:span></text:p>
      <text:p text:style-name="P1"/>
      <text:p text:style-name="P1"><text:span text:style-name="T1">--- STANDARYZACJA (SEIKETSU) ---</text:span></text:p>
      <text:p text:style-name="P1"><text:span text:style-name="T2">[ ] Częstotliwość audytów 5S (dni)</text:span></text:p>
      <text:p text:style-name="P1"><text:span text:style-name="T2">[ ] Ustandaryzowana procedura czyszczenia? (Tak - udokumentowane i dostępne, Tak - udokumentowane, ale nie łatwo dostępne, Nie – nieformalne, Nie dotyczy)</text:span></text:p>
      <text:p text:style-name="P1"><text:span text:style-name="T2">[ ] Ostatnia data przeglądu procedury</text:span></text:p>
      <text:p text:style-name="P1"><text:span text:style-name="T2">[ ] Krótki opis standaryzowanego programu szkoleniowego 5S dla nowych pracowników</text:span></text:p>
      <text:p text:style-name="P1"><text:span text:style-name="T2">[ ] Narzędzia Zarządzania Wizualnego (Zaznacz wszystkie, które się mają) (Oznaczenia na podłodze, Tablice cieni, Etykietowanie, Kodowanie kolorami, Standardowe Procedury Operacyjne (SOP), Żaden)</text:span></text:p>
      <text:p text:style-name="P1"><text:span text:style-name="T2">[ ] Liczba dostępnych pomocy wizualnego zarządzania</text:span></text:p>
      <text:p text:style-name="P1"><text:span text:style-name="T2">[ ] Opisz proces aktualizacji Procedur Operacyjnych (SOP) związanych z 5S</text:span></text:p>
      <text:p text:style-name="P1"/>
      <text:p text:style-name="P1"><text:span text:style-name="T1">--- UTRZYMYWAĆ (SHITSUKE) ---</text:span></text:p>
      <text:p text:style-name="P1"><text:span text:style-name="T2">[ ] Częstotliwość audytów 5S (Tygodnie)</text:span></text:p>
      <text:p text:style-name="P1"><text:span text:style-name="T2">[ ] Data ostatniego szkolenia 5S</text:span></text:p>
      <text:p text:style-name="P1"><text:span text:style-name="T2">[ ] Jakie obszary otrzymują regularne przypomnienia o 5S? (Hala produkcyjna, Strefy magazynowe, Biura, Pokój socjalny, Obszary konserwacji)</text:span></text:p>
      <text:p text:style-name="P1"><text:span text:style-name="T2">[ ] Kto odpowiada za promowanie zasad 5S? (Liderzy Zespołów, Kierownik ds. Bezpieczeństwa, Wyznaczony Koordynator 5S, Zarządzanie)</text:span></text:p>
      <text:p text:style-name="P1"><text:span text:style-name="T2">[ ] Uwagi dotyczące wyzwań w utrzymaniu 5S i zaplanowanych ulepszeń</text:span></text:p>
      <text:p text:style-name="P1"><text:span text:style-name="T2">[ ] Jak śledzi się wskaźniki wydajności 5S? (Tablice wizualne, Arkusz kalkulacyjny, Oprogramowanie, Nie śledzone)</text:span></text:p>
      <text:p text:style-name="P1"><text:soft-page-break/><text:span text:style-name="T2">[ ] Prześlij kopię dokumentu procedury 5S</text:span></text:p>
      <text:p text:style-name="P1"/>
      <text:p text:style-name="P1"><text:span text:style-name="T1">--- BEZPIECZEŃSTWO ---</text:span></text:p>
      <text:p text:style-name="P1"><text:span text:style-name="T2">[ ] Liczba działających kamer monitoringu</text:span></text:p>
      <text:p text:style-name="P1"><text:span text:style-name="T2">[ ] Status Systemu Kontroli Dostępu (Operacyjny, Potrzebny serwis, Niepełnosprawny)</text:span></text:p>
      <text:p text:style-name="P1"><text:span text:style-name="T2">[ ] Opis raportów o incydentach bezpieczeństwa (jeśli dotyczy) w tym okresie</text:span></text:p>
      <text:p text:style-name="P1"><text:span text:style-name="T2">[ ] Lokalizacja wyłączników awaryjnych</text:span></text:p>
      <text:p text:style-name="P1"><text:span text:style-name="T2">[ ] Data ostatniego przeglądu systemu bezpieczeństwa</text:span></text:p>
      <text:p text:style-name="P1"><text:span text:style-name="T2">[ ] Zidentyfikowano naruszenia bezpieczeństwa (zaznacz wszystkie odpowiednie) (Nieautoryzowany Dostęp, Kradzież, Incydent bezpieczeństwa cybernetycznego, Wandalizm, Żaden)</text:span></text:p>
      <text:p text:style-name="P1"><text:span text:style-name="T2">[ ] Imię i nazwisko personelu ochrony na zmianie</text:span></text:p>
      <text:p text:style-name="P1"/>
      <text:p text:style-name="P1"><text:span text:style-name="T1">--- SANITACJA ---</text:span></text:p>
      <text:p text:style-name="P1"><text:span text:style-name="T2">[ ] Temperatura lodówki/chłodnicy (do przechowywania żywności)</text:span></text:p>
      <text:p text:style-name="P1"><text:span text:style-name="T2">[ ] Częstotliwość gruntownego czyszczenia (np. co tydzień, co miesiąc)</text:span></text:p>
      <text:p text:style-name="P1"><text:span text:style-name="T2">[ ] Obszary poddane czyszczeniu (Zaznaczyć wszystkie odpowiednie) (Strefy do przygotowywania żywności, Toalety dla pracowników, Liniie Produkcyjne, Obszary pakowania, Strefy przechowywania, Pokój socjalny)</text:span></text:p>
      <text:p text:style-name="P1"><text:span text:style-name="T2">[ ] Data ostatnego zabiegu zwalczania szkodników</text:span></text:p>
      <text:p text:style-name="P1"><text:span text:style-name="T2">[ ] Opis stwierdzonych problemów sanitarnych (oraz podjętych działań naprawczych)</text:span></text:p>
      <text:p text:style-name="P1"><text:span text:style-name="T2">[ ] Rodzaj środków czyszczących używanych (do generalnego czyszczenia) (Na bazie chloru, Czwarte amoniowe, Wodór nadtlenek, Inne (Określij))</text:span></text:p>
      <text:p text:style-name="P1"><text:span text:style-name="T2">[ ] Dowody fotograficzne procedur sanitarnych (np. czyszczenie w toku)</text:span></text:p>
      <text:p text:style-name="P1"><text:span text:style-name="T2">[ ] Stan punktów do mycia rąk (Doskonałe, Dobry, Sprawiedliwy, Bied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7s-5s-security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07.483000000</meta:creation-date>
    <dc:date>2026-06-22T13:16:07.483000000</dc:date>
    <meta:document-statistic meta:table-count="0" meta:image-count="0" meta:object-count="0" meta:page-count="3" meta:paragraph-count="66" meta:word-count="624" meta:character-count="4733" meta:non-whitespace-character-count="4174"/>
    <meta:generator>LibreOffice/24.2.7.2$Linux_X86_64 LibreOffice_project/420$Build-2</meta:generator>
  </office:meta>
</office:document-meta>
</file>