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0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245a1e7cf130c0c9b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ort (Seir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tems currently identified as 'unnecessary' in this are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the number of items removed during this Sort activity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ategories of items were removed (check all that apply)? (SELECTION options: Obsolete Equipment, Broken Tools, Excess Materials, Unused Documents, Personal Item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/documentation of items removed during Sort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identifying item as unnecessary (briefl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on of removed items (e.g., Recycle, Scrap, Return) (SELECTION options: Recycle, Scrap, Return to Storage, Return to Suppli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challenges or observations during the Sort proces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t in Order (Seito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Location for Commonly Used Tools/Equipme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dow Board Implementation? (SELECTION options: Yes, No, Partial/Develop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to Retrieve Item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ing System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Equipment/Tool Placement Jus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signated Storage Loc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-Coding System? (SELECTION options: Yes, No, Partial/Develop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layout of frequently used ite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ine (Seis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leanliness Rating (1-5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leaning Methods Used (e.g., type of detergent, frequenc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Cleaning (before/aft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Grease/Oil Levels (Scale: Low, Medium, Hig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unusual residue or staining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specialized cleaning equipment used? (e.g., pressure washer, steam cleaner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eep Clea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ags/mop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ssues encountered during cleaning (e.g., difficulty accessing areas, equipment malfunc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ardize (Seiketsu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5S Audits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ized Cleaning Procedure? (SELECTION options: Yes - documented &amp; accessible, Yes - documented but not easily accessible, No – informal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ocedur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standardized 5S training program for new employe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Management Tools (Check all that apply) (SELECTION options: Floor Markings, Shadow Boards, Labeling, Color Coding, Standard Operating Procedures (SOPs)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isual Management Aids in Pla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rocess for updating Standard Operating Procedures (SOPs) related to 5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tain (Shitsuk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5S Audits (Wee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5S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reas receive regular 5S reminders? (SELECTION options: Production Floor, Storage Areas, Offices, Break Rooms, Maintenance Are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is responsible for 5S championing? (SELECTION options: Team Leads, Safety Manager, Dedicated 5S Coordinator,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hallenges maintaining 5S and planned improv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are 5S performance metrics tracked? (SELECTION options: Visual Boards, Spreadsheets, Software, Not Tra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opy of the 5S procedure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Cameras Functio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System Status (SELECTION options: Operational, Needs Maintenance, Disab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curity Incident Reports (if any) this peri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mergency Shut-off Switch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System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Breaches Identified (Select All That Apply) (SELECTION options: Unauthorized Access, Theft, Cybersecurity Incident, Vandalism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Security Personnel on Du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Refrigerator/Cooler (for food sto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Deep Cleaning (e.g., per week,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cently Sanitized (Check all that apply) (SELECTION options: Food Prep Areas, Employee Restrooms, Production Lines, Packaging Areas, Storage Areas, Break Roo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st Control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Sanitation Issues Found (and corrective actions tak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leaning Agents Used (for general cleaning) (SELECTION options: Chlorine-based, Quaternary Ammonium, Hydrogen Peroxid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Sanitation Procedures (e.g., cleaning in progres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washing Facilities Condition (SELECTION options: Excellent, Good, Fair, Poo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