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2a3c73f1a3e3e2c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ieren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genstände, die während der Sortierung zur Entfernung gekennzeichne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ikelkategorien wurden entfernt? (SELECTION options: Veraltetes Inventar, Defektes Gerät, Unbenutztes Werkzeug, Überschussmaterialien, Persönliche Gegenstände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fernten Artik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Gegenstände in einen Zwischenlager für eine mögliche Wiederverwendung/Entsorgung gebrach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vorherige Frage mit Ja beantwortet wurde, beschreiben Sie den Wartebereich und seinen Zwe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Red Tag-System für bewertete Artikel verwend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bitte, wie das System mit den roten Schildern implementiert wurde und welche Kriterien dafür verwende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fern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nung schaf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von Werkzeugen/Geräten (Entfernung in Me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tlicher Stellplatz für häufig verwendete Werkzeu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-Schattenboards im Einsatz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tandorte von Werkzeugen/Ausrüstung deutlich gekennzeichn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isuellen Hilfsmittel werden zur Organisation verwendet? (SELECTION options: Farbcodierung, Kennzeichnung, Bodenmarkierungen, Schattenleisten, Andere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etwaige Abweichungen vom definierten Layout und erläutern Sie die Gründe dafür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ktuellen Layou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uchten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1-5, 5 bedeutet tadell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istung der heute erledigten Reinigungsarbeiten (z.B. Maschinenreinigung, Bodenreinigung, Beseitigung von Verschütte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gereinigte Bereiche (alle zutreffenden Optionen ankreuzen) (SELECTION options: Maschinelle Oberflächen, Etagen, Werkbänke, Gerätegehäuse, Mauern, Lagerberei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: Foto-Nachwei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vermerken Sie Bereiche, die einer häufigeren oder intensiveren Reinigung bedürf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für Reinigungsarbeiten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ittel (falls zutreffend) (SELECTION options: Kein, Entfetter, Allzweckreiniger, Spezialreini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en (Seiketsu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ufigkeit der 5S-Audits:</text:p>
            <text:p> (SELECTION options: täglich, Wöchentlich, Zweimal alle zwei Wochen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tägliche Reinigung (Minute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tandardisierten Layouts (vorher/nachh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visuellen Managementsystem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Meldung von 5S-Verstößen: (SELECTION options: Mündlicher Bericht, Schriftliche Form, Online-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5S-Schul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Aktualisierung standardisierter Verfahr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rechterhaltung (Shitsuk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ufigkeit von 5S-Audits (Woch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5S-Schu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S-Champion gefu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forderlichen Korrekturmaßnahmen (aus vorherigen Prüfung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Unterstützungsmaßnahmen sind vorhanden? (SELECTION options: Führungskräfteüberprüfung</text:p>
            <text:p>, Mitarbeiter-Anerkennung, Regelmäßige Kommunikation, Schulungswiederholung, Vorschlags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Ergebnisse der Prüfung den Mitarbeitern mitgetei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 den Aufrechterhaltungs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Verfügbarkeit (Anzahl benötigter Gegenstä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sbeurteilung – Gefährliche Räum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sbeurteilung – Verriegelung/Kennzeichnung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Sicherheitsris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beweglichen Gerät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stopp-Funktion? (SELECTION options: Voll funktionsfähig, Teilweise funktionsfähi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unterwei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nigte Bereiche (Bitte alle zutreffenden Optionen ankreuzen) (SELECTION options: Etagen, Geräteoberflächen, Werkbänke, Mauern, Lagerbereiche, Entwässerungssyst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pezifische Reinigungsmittel (Auflistung der Chemikalien und Konzentr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Reinigungsprozed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Auswahl der passendsten Option) (SELECTION options: Organisch, Chemisch, Allgemeiner Abfall, Gefährlicher Ab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anitä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Probleme oder sind Korrekturmaßnahmen erforderli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status (SELECTION options: Aktiv, inaktiv, gepl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te Arb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für diesen Prozess ein aktuelles Standardarbeitsverfahren (SAP) vor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Prozess, der standardisiert wir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Minuten) – gemäß dokumentiertem Standar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 beobachtete Zykluszeit (Minut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tandardisierten Arbeitsanweisungen für alle Mitarbeiter leicht zugänglich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Standardarbeitsanweisungsdokuments (SWA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bweichungen vom standardisierten Arbeitsablauf, die Sie festgestellt ha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für diese standardisierte Arbeitsweise eine Schulung durchgeführt und dokumentiert? (SELECTION options: Ja., Nein., Benötigt Aktualisieru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