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8S (5S + SICHERHEIT + HYGIENE + STANDARDISIERTE ARBEITSABLÄUFE)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RTIEREN (SEIRI) ---</text:span></text:p>
      <text:p text:style-name="P1"><text:span text:style-name="T2">[ ] Beschreiben Sie die Gegenstände, die während der Sortierung zur Entfernung gekennzeichnet wurden.</text:span></text:p>
      <text:p text:style-name="P1"><text:span text:style-name="T2">[ ] Welche Artikelkategorien wurden entfernt? (Veraltetes Inventar, Defektes Gerät, Unbenutztes Werkzeug, Überschussmaterialien, Persönliche Gegenstände, Andere (in LANG_TEXT angeben))</text:span></text:p>
      <text:p text:style-name="P1"><text:span text:style-name="T2">[ ] Anzahl der entfernten Artikel.</text:span></text:p>
      <text:p text:style-name="P1"><text:span text:style-name="T2">[ ] Wurden Gegenstände in einen Zwischenlager für eine mögliche Wiederverwendung/Entsorgung gebracht? (Ja., Nein)</text:span></text:p>
      <text:p text:style-name="P1"><text:span text:style-name="T2">[ ] Wenn die vorherige Frage mit Ja beantwortet wurde, beschreiben Sie den Wartebereich und seinen Zweck.</text:span></text:p>
      <text:p text:style-name="P1"><text:span text:style-name="T2">[ ] Wurde ein Red Tag-System für bewertete Artikel verwendet? (Ja., Nein.)</text:span></text:p>
      <text:p text:style-name="P1"><text:span text:style-name="T2">[ ] Wenn Ja, beschreiben Sie bitte, wie das System mit den roten Schildern implementiert wurde und welche Kriterien dafür verwendet wurden.</text:span></text:p>
      <text:p text:style-name="P1"><text:span text:style-name="T2">[ ] Datum der Entfernung</text:span></text:p>
      <text:p text:style-name="P1"/>
      <text:p text:style-name="P1"><text:span text:style-name="T1">--- ORDNUNG SCHAFFEN ---</text:span></text:p>
      <text:p text:style-name="P1"><text:span text:style-name="T2">[ ] Standort von Werkzeugen/Geräten (Entfernung in Metern)</text:span></text:p>
      <text:p text:style-name="P1"><text:span text:style-name="T2">[ ] Deutlicher Stellplatz für häufig verwendete Werkzeuge</text:span></text:p>
      <text:p text:style-name="P1"><text:span text:style-name="T2">[ ] Werkzeug-Schattenboards im Einsatz? (Ja., Nein.)</text:span></text:p>
      <text:p text:style-name="P1"><text:span text:style-name="T2">[ ] Sind die Standorte von Werkzeugen/Ausrüstung deutlich gekennzeichnet? (Ja., Nein)</text:span></text:p>
      <text:p text:style-name="P1"><text:span text:style-name="T2">[ ] Welche visuellen Hilfsmittel werden zur Organisation verwendet? (Farbcodierung, Kennzeichnung, Bodenmarkierungen, Schattenleisten, Andere (Bitte angeben))</text:span></text:p>
      <text:p text:style-name="P1"><text:span text:style-name="T2">[ ] Beschreiben Sie etwaige Abweichungen vom definierten Layout und erläutern Sie die Gründe dafür.</text:span></text:p>
      <text:p text:style-name="P1"/>
      <text:p text:style-name="P1"><text:span text:style-name="T2">[ ] Foto des aktuellen Layouts (Optional)</text:span></text:p>
      <text:p text:style-name="P1"/>
      <text:p text:style-name="P1"><text:soft-page-break/><text:span text:style-name="T1">--- LEUCHTEN (SEISO) ---</text:span></text:p>
      <text:p text:style-name="P1"><text:span text:style-name="T2">[ ] Gesamteindruck Sauberkeit (1-5, 5 bedeutet tadellos)</text:span></text:p>
      <text:p text:style-name="P1"><text:span text:style-name="T2">[ ] Auflistung der heute erledigten Reinigungsarbeiten (z.B. Maschinenreinigung, Bodenreinigung, Beseitigung von Verschüttetem)</text:span></text:p>
      <text:p text:style-name="P1"><text:span text:style-name="T2">[ ] Heute gereinigte Bereiche (alle zutreffenden Optionen ankreuzen) (Maschinelle Oberflächen, Etagen, Werkbänke, Gerätegehäuse, Mauern, Lagerbereiche)</text:span></text:p>
      <text:p text:style-name="P1"><text:span text:style-name="T2">[ ] Reinigung: Foto-Nachweis (Optional)</text:span></text:p>
      <text:p text:style-name="P1"><text:span text:style-name="T2">[ ] Bitte vermerken Sie Bereiche, die einer häufigeren oder intensiveren Reinigung bedürfen.</text:span></text:p>
      <text:p text:style-name="P1"><text:span text:style-name="T2">[ ] Zeitaufwand für Reinigungsarbeiten (in Minuten)</text:span></text:p>
      <text:p text:style-name="P1"><text:span text:style-name="T2">[ ] Verwendete Reinigungsmittel (falls zutreffend) (Kein, Entfetter, Allzweckreiniger, Spezialreiniger)</text:span></text:p>
      <text:p text:style-name="P1"/>
      <text:p text:style-name="P1"><text:span text:style-name="T1">--- STANDARDISIEREN (SEIKETSU) ---</text:span></text:p>
      <text:p text:style-name="P1"><text:span text:style-name="T2">[ ] Häufigkeit der 5S-Audits:</text:span></text:p>
      <text:p text:style-name="P1"><text:span text:style-name="T2"><text:s/>(täglich, Wöchentlich, Zweimal alle zwei Wochen, monatlich)</text:span></text:p>
      <text:p text:style-name="P1"><text:span text:style-name="T2">[ ] Zeit für tägliche Reinigung (Minuten):</text:span></text:p>
      <text:p text:style-name="P1"><text:span text:style-name="T2">[ ] Fotos von standardisierten Layouts (vorher/nachher)</text:span></text:p>
      <text:p text:style-name="P1"><text:span text:style-name="T2">[ ] Ausführliche Beschreibung des visuellen Managementsystems:</text:span></text:p>
      <text:p text:style-name="P1"><text:span text:style-name="T2">[ ] Verfahren zur Meldung von 5S-Verstößen: (Mündlicher Bericht, Schriftliche Form, Online-System)</text:span></text:p>
      <text:p text:style-name="P1"><text:span text:style-name="T2">[ ] Datum der letzten 5S-Schulung:</text:span></text:p>
      <text:p text:style-name="P1"><text:span text:style-name="T2">[ ] Beschreiben Sie den Prozess zur Aktualisierung standardisierter Verfahren.</text:span></text:p>
      <text:p text:style-name="P1"/>
      <text:p text:style-name="P1"><text:span text:style-name="T1">--- AUFRECHTERHALTUNG (SHITSUKE) ---</text:span></text:p>
      <text:p text:style-name="P1"><text:span text:style-name="T2">[ ] Häufigkeit von 5S-Audits (Wochen)</text:span></text:p>
      <text:p text:style-name="P1"/>
      <text:p text:style-name="P1"><text:span text:style-name="T2">[ ] Letztes 5S-Schulungsdatum</text:span></text:p>
      <text:p text:style-name="P1"><text:span text:style-name="T2">[ ] 5S-Champion gefunden? (Ja., Nein.)</text:span></text:p>
      <text:p text:style-name="P1"><text:span text:style-name="T2">[ ] Zusammenfassung der erforderlichen Korrekturmaßnahmen (aus vorherigen Prüfungen)</text:span></text:p>
      <text:p text:style-name="P1"><text:span text:style-name="T2">[ ] Welche Unterstützungsmaßnahmen sind vorhanden? (Führungskräfteüberprüfung</text:span></text:p>
      <text:p text:style-name="P1"><text:soft-page-break/><text:span text:style-name="T2">, Mitarbeiter-Anerkennung, Regelmäßige Kommunikation, Schulungswiederholung, Vorschlagsbox)</text:span></text:p>
      <text:p text:style-name="P1"><text:span text:style-name="T2">[ ] Werden die Ergebnisse der Prüfung den Mitarbeitern mitgeteilt? (Ja., Nein.)</text:span></text:p>
      <text:p text:style-name="P1"><text:span text:style-name="T2">[ ] Hinweise/Kommentare zu den Aufrechterhaltungsmaßnahmen</text:span></text:p>
      <text:p text:style-name="P1"/>
      <text:p text:style-name="P1"><text:span text:style-name="T1">--- SICHERHEIT ---</text:span></text:p>
      <text:p text:style-name="P1"><text:span text:style-name="T2">[ ] PSA-Verfügbarkeit (Anzahl benötigter Gegenstände)</text:span></text:p>
      <text:p text:style-name="P1"><text:span text:style-name="T2">[ ] Gefährdungsbeurteilung – Gefährliche Räume? (Ja., Nein.)</text:span></text:p>
      <text:p text:style-name="P1"><text:span text:style-name="T2">[ ] Gefährdungsbeurteilung – Verriegelung/Kennzeichnung? (Ja., Nein)</text:span></text:p>
      <text:p text:style-name="P1"><text:span text:style-name="T2">[ ] Beschreiben Sie alle festgestellten Sicherheitsrisiken.</text:span></text:p>
      <text:p text:style-name="P1"><text:span text:style-name="T2">[ ] Abstand von beweglichen Geräten (Fuß)</text:span></text:p>
      <text:p text:style-name="P1"><text:span text:style-name="T2">[ ] Notfallstopp-Funktion? (Voll funktionsfähig, Teilweise funktionsfähig, Nicht funktionsfähig)</text:span></text:p>
      <text:p text:style-name="P1"><text:span text:style-name="T2">[ ] Letztes Datum der Sicherheitsunterweisung</text:span></text:p>
      <text:p text:style-name="P1"/>
      <text:p text:style-name="P1"><text:span text:style-name="T1">--- HYGIENE ---</text:span></text:p>
      <text:p text:style-name="P1"><text:span text:style-name="T2">[ ] Reinigungshäufigkeit (Tage)</text:span></text:p>
      <text:p text:style-name="P1"><text:span text:style-name="T2">[ ] Bereinigte Bereiche (Bitte alle zutreffenden Optionen ankreuzen) (Etagen, Geräteoberflächen, Werkbänke, Mauern, Lagerbereiche, Entwässerungssysteme)</text:span></text:p>
      <text:p text:style-name="P1"><text:span text:style-name="T2">[ ] Verwendete spezifische Reinigungsmittel (Auflistung der Chemikalien und Konzentrationen)</text:span></text:p>
      <text:p text:style-name="P1"><text:span text:style-name="T2">[ ] Fotos der Reinigungsprozedur</text:span></text:p>
      <text:p text:style-name="P1"><text:span text:style-name="T2">[ ] Abfallart (Auswahl der passendsten Option) (Organisch, Chemisch, Allgemeiner Abfall, Gefährlicher Abfall)</text:span></text:p>
      <text:p text:style-name="P1"><text:span text:style-name="T2">[ ] Letztes Datum der Sanitärinspektion</text:span></text:p>
      <text:p text:style-name="P1"><text:span text:style-name="T2">[ ] Gibt es Probleme oder sind Korrekturmaßnahmen erforderlich?</text:span></text:p>
      <text:p text:style-name="P1"><text:span text:style-name="T2">[ ] Schädlingsbekämpfungsstatus (Aktiv, inaktiv, geplant)</text:span></text:p>
      <text:p text:style-name="P1"/>
      <text:p text:style-name="P1"><text:span text:style-name="T1">--- STANDARDISIERTE ARBEIT ---</text:span></text:p>
      <text:p text:style-name="P1"><text:span text:style-name="T2">[ ] Liegt für diesen Prozess ein aktuelles Standardarbeitsverfahren (SAP) vor? (Ja., Nein, Nicht zutreffend.)</text:span></text:p>
      <text:p text:style-name="P1"><text:span text:style-name="T2">[ ] Beschreiben Sie kurz den Prozess, der standardisiert wird.</text:span></text:p>
      <text:p text:style-name="P1"><text:soft-page-break/><text:span text:style-name="T2">[ ] Zykluszeit (Minuten) – gemäß dokumentiertem Standard.</text:span></text:p>
      <text:p text:style-name="P1"><text:span text:style-name="T2">[ ] Tatsächlich beobachtete Zykluszeit (Minuten).</text:span></text:p>
      <text:p text:style-name="P1"><text:span text:style-name="T2">[ ] Sind die standardisierten Arbeitsanweisungen für alle Mitarbeiter leicht zugänglich? (Ja., Nein., Teilweise)</text:span></text:p>
      <text:p text:style-name="P1"><text:span text:style-name="T2">[ ] Laden Sie eine Kopie des Standardarbeitsanweisungsdokuments (SWA) hoch.</text:span></text:p>
      <text:p text:style-name="P1"><text:span text:style-name="T2">[ ] Beschreiben Sie alle Abweichungen vom standardisierten Arbeitsablauf, die Sie festgestellt haben.</text:span></text:p>
      <text:p text:style-name="P1"><text:span text:style-name="T2">[ ] Wird für diese standardisierte Arbeitsweise eine Schulung durchgeführt und dokumentiert? (Ja., Nein., Benötigt Aktualisieru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8s-5s-safety-sanitation-standardized-work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22.514000000</meta:creation-date>
    <dc:date>2026-06-22T11:28:22.514000000</dc:date>
    <meta:document-statistic meta:table-count="0" meta:image-count="0" meta:object-count="0" meta:page-count="4" meta:paragraph-count="75" meta:word-count="649" meta:character-count="5198" meta:non-whitespace-character-count="4620"/>
    <meta:generator>LibreOffice/24.2.7.2$Linux_X86_64 LibreOffice_project/420$Build-2</meta:generator>
  </office:meta>
</office:document-meta>
</file>