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d3c56655ea55f3e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sificar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elementos identificados para su eliminación durante la Clasific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categorías de artículos fueron eliminados? (SELECTION options: Inventario obsoleto</text:p>
            <text:p>, Equipo averiado, Herramientas sin usar, Materiales excedentes, Artículos personale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elimina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trasladaron los artículos a un área de almacenamiento para posible reutilización o desecho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espuesta a la pregunta anterior es Sí, describa el área de retención y su propósi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ó un sistema de etiquetas rojas para los artículos que se estaban evaluando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'Sí', describa cómo se implementó el sistema de etiquetas rojas y qué criterios se utilizar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s de retiro de elemen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rganización (Seito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Herramientas/Equipos (Distancia en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claramente señalizada para herramientas de uso frecuent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paneles de sombra para herramient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izadas las ubicaciones de herramientas/equipos? (SELECTION options: Sí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ayudas visuales se utilizan para la organización?</text:p>
            <text:p> (SELECTION options: Codificación por colores, Etiquetado, Marcas en el suelo, Tableros de sombr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viación del diseño definido y explique las raz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diseño actual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lo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Limpieza General (1-5, siendo 5 impe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tareas de limpieza realizadas hoy (p. ej., limpieza de maquinaria, fregar suelos, limpieza de derram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limpiadas hoy (marque todas las que correspondan) (SELECTION options: Superficies de máquinas, Pisos, Mesas de trabajo, Carcasas de equipos</text:p>
            <text:p>, Muros, Áreas de almace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impiez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ga en cuenta las áreas que requieren limpieza adicional o más frecu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dicado a actividades de limpieza (en 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ductos químicos de limpieza utilizados (si aplica) (SELECTION options: Ninguno., Desengrasante, Limpiador Multiusos, Limpiador especializ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ndarizar (Seiketsu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las auditorías 5S:</text:p>
            <text:p> (SELECTION options: Diario, Semanalmente, Quincenal, Men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signado para la limpieza diaria (minuto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diseños estandarizados (antes/despu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sistema de gestión visual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para reportar incumplimientos de las 5S. (SELECTION options: Informe verbal, Forma escrita, Sistema en líne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5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actualizar los procedimientos estandarizado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ostener (Shitsuk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las auditorías 5S (Seman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mpeón 5S identific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ciones correctivas necesarias (de auditorías anterio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ecanismos de apoyo existen?</text:p>
            <text:p> (SELECTION options: Revisión de la Gestión, Reconocimiento al empleado, Comunicación regular, Actualización de capacitación, Buzón de sugere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unican los resultados de la auditoría a los emplead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los esfuerzos de sosteni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EPP (Conteo de Artículos Requeri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peligros – ¿Espacios confinado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ción de peligros – ¿Bloqueo/etiquetado?</text:p>
            <text:p>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eligro para la seguridad que se haya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sde equipos en movimiento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lidad de parada de emergencia?</text:p>
            <text:p> (SELECTION options: Totalmente funcional, Parcialmente funcional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e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impieza (Dí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Limpiadas (Marque todas las que correspondan)</text:p>
            <text:p> (SELECTION options: Pisos, Superficies de Equipos, Mesas de trabajo, Muros, Áreas de almacenamiento, Sistemas de dren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s de limpieza específicos utilizados (enumerar los productos químicos y sus concentr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Procedimiento de Limpiez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iduo Generado (Seleccione la mejor opción)</text:p>
            <text:p> (SELECTION options: Orgánico, Químico, Residuos generales, Residuos Peligro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sanita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o acción correctiva necesar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rol de plagas (SELECTION options: Activo, inactivo/a, Program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 Estánd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cedimiento Operativo Estándar (POE) disponible para este proceso?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proceso que se está estandarizan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minutos) – según la Norma documentad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real observado (minut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instrucciones de trabajo estandarizadas de fácil acceso para todo el personal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l documento de la Instrucción de Trabajo Estandarizada (IT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viación observada del proceso de trabajo estandar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y documenta la capacitación para este trabajo estandarizado? (SELECTION options: Sí, No, Necesita actualizació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