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9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683c56655ea55f54f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rier (Seir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s articles identifiés pour retrait lors du tr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s catégories d'articles ont été retirées ? (SELECTION options: Inventaire obsolète, Équipement défectueux, Outils inutilisés, Matériaux excédentaires, Articles personnels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rticles retiré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articles ont été déplacés vers une « zone de stockage » pour un réemploi/élimination potentiel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vous avez répondu « Oui » à la question précédente, décrivez la zone de stationnement et son objectif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 système de « étiquette rouge » a-t-il été utilisé pour les articles en cours d'évaluation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Oui », décrivez comment le système d'étiquetage rouge a été mis en place et quels critères ont été utilisé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éléments de date ont été retiré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ttre en ordre (Seito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sation des outils/équipements (Distance en mè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clairement marqué pour les outils fréquemment utilisé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neaux d'outil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emplacements des outils/équipements sont-ils clairement signalisé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supports visuels sont utilisés pour l'organisation ? (SELECTION options: Codage couleur, Étiquetage, Marquages au sol, Panneaux d'ombres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écart par rapport à la disposition définie et expliquez les rais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la disposition actuelle (Optionn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iller (Seis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général de propreté (1-5, 5 étant impec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tâches de nettoyage effectuées aujourd'hui (par ex. nettoyage de machine, lavage des sols, nettoyage de déversem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 nettoyées aujourd'hui (cochez toutes les cases applicables) (SELECTION options: Surfaces de machine, Planchers, Établis de travail, Boîtiers d'équipement, Murs, Zones de stock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 photographique de nettoyage (Facultati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z les zones nécessitant un nettoyage supplémentaire ou plus fréqu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passé aux activités de nettoyage (e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roduits de nettoyage utilisés (le cas échéant) (SELECTION options: Aucun, Dégraissant, Nettoyant tout usage, Nettoyeur spécialisé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ardiser (Seiketsu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audits 5S : (SELECTION options: Quotidien, Hebdomadaire, Bimensuel, Mensu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alloué au nettoyage quotidien (minutes)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s de mises en page standardisées (avant/aprè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u système de gestion visuelle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signalement des violations du 5S : (SELECTION options: Rapport oral, Forme écrite, Système en lig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session de formation 5S 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 processus de mise à jour des procédures normalisées 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ir (Shitsuk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audits 5S (Semai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formation 5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mpion 5S identifié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actions correctives nécessaires (des audits précéd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quel des mécanismes de soutien suivants est en place ? (SELECTION options: Revue de Direction, Reconnaissance des employés, Communication régulière, Rappel de formation, Boîte à sugges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résultats de l'audit sont-ils communiqués aux employé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sur les efforts de mainti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té des EPI (Nombre d'articles requ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tion des dangers - Espaces confiné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tion des dangers - Consignation/Étiquetag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danger de sécurité observé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par rapport au matériel mobile (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'arrêt d'urgence ? (SELECTION options: Tout fonctionnel, Partiellement fonctionnel, Non foncti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formation sécurité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sainiss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nettoyage (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 nettoyées (Cochez tout ce qui s'applique) (SELECTION options: Sols, Surfaces d'équipement, Ateliers, Murs, Zones de stockage, Systèmes de drain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s nettoyants spécifiques utilisés (Énumérer les produits chimiques et les concentr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la procédure de nettoy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déchet généré (Sélectionnez le plus approprié) (SELECTION options: Biologique, Chimique, Déchets généraux, Déchets danger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inspection sani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/Actions correctives nécess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ontrôle des nuisibles (SELECTION options: Actif, Inactif, Programmé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vail standardis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une procédure opérationnelle standard (POS) actuelle pour ce processus ? (SELECTION options: Oui, Non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brièvement le processus qui est en cours de normalis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ycle (minutes) – conformément à la norme documenté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ycle réel observé (minute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instructions de travail normalisées sont-elles facilement accessibles à tout le personnel ? (SELECTION options: Oui, Non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versez une copie du document de Procédure de travail normalisée (PTN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toute déviation du processus de travail standard observé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formation est-elle dispensée et documentée pour ce travail standardisé ? (SELECTION options: Oui, Non, À mettre à jou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