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8S (5S + SÉCURITÉ + ASSAINISSEMENT + TRAVAIL NORMALISÉ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RIER (SEIRI) ---</text:span></text:p>
      <text:p text:style-name="P1"><text:span text:style-name="T2">[ ] Décrire les articles identifiés pour retrait lors du tri.</text:span></text:p>
      <text:p text:style-name="P1"><text:span text:style-name="T2">[ ] Quelles catégories d'articles ont été retirées ? (Inventaire obsolète, Équipement défectueux, Outils inutilisés, Matériaux excédentaires, Articles personnels, Autre (Préciser dans LONG_TEXT))</text:span></text:p>
      <text:p text:style-name="P1"><text:span text:style-name="T2">[ ] Nombre d'articles retirés.</text:span></text:p>
      <text:p text:style-name="P1"><text:span text:style-name="T2">[ ] Des articles ont été déplacés vers une « zone de stockage » pour un réemploi/élimination potentiel ? (Oui, Non)</text:span></text:p>
      <text:p text:style-name="P1"><text:span text:style-name="T2">[ ] Si vous avez répondu « Oui » à la question précédente, décrivez la zone de stationnement et son objectif.</text:span></text:p>
      <text:p text:style-name="P1"><text:span text:style-name="T2">[ ] Un système de « étiquette rouge » a-t-il été utilisé pour les articles en cours d'évaluation ? (Oui, Non)</text:span></text:p>
      <text:p text:style-name="P1"><text:span text:style-name="T2">[ ] Si « Oui », décrivez comment le système d'étiquetage rouge a été mis en place et quels critères ont été utilisés.</text:span></text:p>
      <text:p text:style-name="P1"><text:span text:style-name="T2">[ ] Les éléments de date ont été retirés</text:span></text:p>
      <text:p text:style-name="P1"/>
      <text:p text:style-name="P1"><text:span text:style-name="T1">--- METTRE EN ORDRE (SEITON) ---</text:span></text:p>
      <text:p text:style-name="P1"><text:span text:style-name="T2">[ ] Localisation des outils/équipements (Distance en mètres)</text:span></text:p>
      <text:p text:style-name="P1"><text:span text:style-name="T2">[ ] Emplacement clairement marqué pour les outils fréquemment utilisés</text:span></text:p>
      <text:p text:style-name="P1"><text:span text:style-name="T2">[ ] Panneaux d'outils ? (Oui, Non)</text:span></text:p>
      <text:p text:style-name="P1"><text:span text:style-name="T2">[ ] Les emplacements des outils/équipements sont-ils clairement signalisés ? (Oui, Non)</text:span></text:p>
      <text:p text:style-name="P1"><text:span text:style-name="T2">[ ] Quels supports visuels sont utilisés pour l'organisation ? (Codage couleur, Étiquetage, Marquages au sol, Panneaux d'ombres, Autre (Préciser))</text:span></text:p>
      <text:p text:style-name="P1"><text:span text:style-name="T2">[ ] Décrivez tout écart par rapport à la disposition définie et expliquez les raisons</text:span></text:p>
      <text:p text:style-name="P1"><text:span text:style-name="T2">[ ] Photo de la disposition actuelle (Optionnel)</text:span></text:p>
      <text:p text:style-name="P1"/>
      <text:p text:style-name="P1"><text:span text:style-name="T1">--- BRILLER (SEISO) ---</text:span></text:p>
      <text:p text:style-name="P1"><text:soft-page-break/><text:span text:style-name="T2">[ ] Score général de propreté (1-5, 5 étant impeccable)</text:span></text:p>
      <text:p text:style-name="P1"><text:span text:style-name="T2">[ ] Décrivez les tâches de nettoyage effectuées aujourd'hui (par ex. nettoyage de machine, lavage des sols, nettoyage de déversements)</text:span></text:p>
      <text:p text:style-name="P1"><text:span text:style-name="T2">[ ] Zones nettoyées aujourd'hui (cochez toutes les cases applicables) (Surfaces de machine, Planchers, Établis de travail, Boîtiers d'équipement, Murs, Zones de stockage)</text:span></text:p>
      <text:p text:style-name="P1"><text:span text:style-name="T2">[ ] Preuve photographique de nettoyage (Facultatif)</text:span></text:p>
      <text:p text:style-name="P1"><text:span text:style-name="T2">[ ] Notez les zones nécessitant un nettoyage supplémentaire ou plus fréquent.</text:span></text:p>
      <text:p text:style-name="P1"><text:span text:style-name="T2">[ ] Temps passé aux activités de nettoyage (en minutes)</text:span></text:p>
      <text:p text:style-name="P1"><text:span text:style-name="T2">[ ] Type de produits de nettoyage utilisés (le cas échéant) (Aucun, Dégraissant, Nettoyant tout usage, Nettoyeur spécialisé)</text:span></text:p>
      <text:p text:style-name="P1"/>
      <text:p text:style-name="P1"><text:span text:style-name="T1">--- STANDARDISER (SEIKETSU) ---</text:span></text:p>
      <text:p text:style-name="P1"><text:span text:style-name="T2">[ ] Fréquence des audits 5S : (Quotidien, Hebdomadaire, Bimensuel, Mensuel)</text:span></text:p>
      <text:p text:style-name="P1"><text:span text:style-name="T2">[ ] Temps alloué au nettoyage quotidien (minutes) :</text:span></text:p>
      <text:p text:style-name="P1"><text:span text:style-name="T2">[ ] Photographies de mises en page standardisées (avant/après)</text:span></text:p>
      <text:p text:style-name="P1"><text:span text:style-name="T2">[ ] Description détaillée du système de gestion visuelle :</text:span></text:p>
      <text:p text:style-name="P1"><text:span text:style-name="T2">[ ] Méthode de signalement des violations du 5S : (Rapport oral, Forme écrite, Système en ligne)</text:span></text:p>
      <text:p text:style-name="P1"><text:span text:style-name="T2">[ ] Date de la dernière session de formation 5S :</text:span></text:p>
      <text:p text:style-name="P1"><text:span text:style-name="T2">[ ] Décrire le processus de mise à jour des procédures normalisées :</text:span></text:p>
      <text:p text:style-name="P1"/>
      <text:p text:style-name="P1"><text:span text:style-name="T1">--- MAINTENIR (SHITSUKE) ---</text:span></text:p>
      <text:p text:style-name="P1"><text:span text:style-name="T2">[ ] Fréquence des audits 5S (Semaines)</text:span></text:p>
      <text:p text:style-name="P1"><text:span text:style-name="T2">[ ] Date de dernière formation 5S</text:span></text:p>
      <text:p text:style-name="P1"><text:span text:style-name="T2">[ ] Champion 5S identifié ? (Oui, Non)</text:span></text:p>
      <text:p text:style-name="P1"><text:span text:style-name="T2">[ ] Résumé des actions correctives nécessaires (des audits précédents)</text:span></text:p>
      <text:p text:style-name="P1"><text:span text:style-name="T2">[ ] Lequel des mécanismes de soutien suivants est en place ? (Revue de Direction, Reconnaissance des employés, Communication régulière, Rappel de formation, Boîte à suggestions)</text:span></text:p>
      <text:p text:style-name="P1"><text:span text:style-name="T2">[ ] Les résultats de l'audit sont-ils communiqués aux employés ? (Oui, Non)</text:span></text:p>
      <text:p text:style-name="P1"><text:span text:style-name="T2">[ ] Notes/Commentaires sur les efforts de maintien</text:span></text:p>
      <text:p text:style-name="P1"/>
      <text:p text:style-name="P1"><text:soft-page-break/><text:span text:style-name="T1">--- SÉCURITÉ ---</text:span></text:p>
      <text:p text:style-name="P1"><text:span text:style-name="T2">[ ] Disponibilité des EPI (Nombre d'articles requis)</text:span></text:p>
      <text:p text:style-name="P1"><text:span text:style-name="T2">[ ] Identification des dangers - Espaces confinés ? (Oui, Non)</text:span></text:p>
      <text:p text:style-name="P1"><text:span text:style-name="T2">[ ] Identification des dangers - Consignation/Étiquetage ? (Oui, Non)</text:span></text:p>
      <text:p text:style-name="P1"><text:span text:style-name="T2">[ ] Décrivez tout danger de sécurité observé.</text:span></text:p>
      <text:p text:style-name="P1"><text:span text:style-name="T2">[ ] Distance par rapport au matériel mobile (pieds)</text:span></text:p>
      <text:p text:style-name="P1"><text:span text:style-name="T2">[ ] Fonctionnalité d'arrêt d'urgence ? (Tout fonctionnel, Partiellement fonctionnel, Non fonctionnel)</text:span></text:p>
      <text:p text:style-name="P1"><text:span text:style-name="T2">[ ] Date de dernière formation sécurité</text:span></text:p>
      <text:p text:style-name="P1"/>
      <text:p text:style-name="P1"><text:span text:style-name="T1">--- ASSAINISSEMENT ---</text:span></text:p>
      <text:p text:style-name="P1"><text:span text:style-name="T2">[ ] Fréquence de nettoyage (Jours)</text:span></text:p>
      <text:p text:style-name="P1"><text:span text:style-name="T2">[ ] Zones nettoyées (Cochez tout ce qui s'applique) (Sols, Surfaces d'équipement, Ateliers, Murs, Zones de stockage, Systèmes de drainage)</text:span></text:p>
      <text:p text:style-name="P1"><text:span text:style-name="T2">[ ] Agents nettoyants spécifiques utilisés (Énumérer les produits chimiques et les concentrations)</text:span></text:p>
      <text:p text:style-name="P1"><text:span text:style-name="T2">[ ] Photos de la procédure de nettoyage</text:span></text:p>
      <text:p text:style-name="P1"><text:span text:style-name="T2">[ ] Type de déchet généré (Sélectionnez le plus approprié) (Biologique, Chimique, Déchets généraux, Déchets dangereux)</text:span></text:p>
      <text:p text:style-name="P1"><text:span text:style-name="T2">[ ] Date de dernière inspection sanitaire</text:span></text:p>
      <text:p text:style-name="P1"><text:span text:style-name="T2">[ ] Problèmes/Actions correctives nécessaires</text:span></text:p>
      <text:p text:style-name="P1"><text:span text:style-name="T2">[ ] État du contrôle des nuisibles (Actif, Inactif, Programmé)</text:span></text:p>
      <text:p text:style-name="P1"/>
      <text:p text:style-name="P1"><text:span text:style-name="T1">--- TRAVAIL STANDARDISÉ ---</text:span></text:p>
      <text:p text:style-name="P1"><text:span text:style-name="T2">[ ] Y a-t-il une procédure opérationnelle standard (POS) actuelle pour ce processus ? (Oui, Non, Non applicable)</text:span></text:p>
      <text:p text:style-name="P1"><text:span text:style-name="T2">[ ] Décrivez brièvement le processus qui est en cours de normalisation.</text:span></text:p>
      <text:p text:style-name="P1"><text:span text:style-name="T2">[ ] Temps de cycle (minutes) – conformément à la norme documentée.</text:span></text:p>
      <text:p text:style-name="P1"><text:span text:style-name="T2">[ ] Temps de cycle réel observé (minutes).</text:span></text:p>
      <text:p text:style-name="P1"><text:span text:style-name="T2">[ ] Les instructions de travail normalisées sont-elles facilement accessibles à tout le personnel ? (Oui, Non, Partiellement)</text:span></text:p>
      <text:p text:style-name="P1"><text:span text:style-name="T2">[ ] Téléversez une copie du document de Procédure de travail normalisée (PTN).</text:span></text:p>
      <text:p text:style-name="P1"><text:soft-page-break/><text:span text:style-name="T2">[ ] Décrire toute déviation du processus de travail standard observé.</text:span></text:p>
      <text:p text:style-name="P1"><text:span text:style-name="T2">[ ] La formation est-elle dispensée et documentée pour ce travail standardisé ? (Oui, Non, À mettre à jou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8s-5s-safety-sanitation-standardized-work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22.983000000</meta:creation-date>
    <dc:date>2026-06-22T12:51:22.983000000</dc:date>
    <meta:document-statistic meta:table-count="0" meta:image-count="0" meta:object-count="0" meta:page-count="4" meta:paragraph-count="73" meta:word-count="809" meta:character-count="5181" meta:non-whitespace-character-count="4444"/>
    <meta:generator>LibreOffice/24.2.7.2$Linux_X86_64 LibreOffice_project/420$Build-2</meta:generator>
  </office:meta>
</office:document-meta>
</file>