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05a1e7cf130c0c9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tems identified for removal during So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ategories of items were removed? (SELECTION options: Obsolete Inventory, Broken Equipment, Unused Tools, Excess Materials, Personal Item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mov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items moved to a 'holding area' for potential reuse/disposal? <text:s/>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to the previous question, describe the holding area and its purpo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'Red Tag' system used for items being evalu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, describe how the red tag system was implemented and what criteria were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s were remo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 in Order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ools/Equipment (Distance in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ly Marked Location for Frequently Used Too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 Boards Used for Too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ool/Equipment Locations Clearly Mar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visual aids are used for organization? (SELECTION options: Color Coding, Labeling, Floor Markings, Shadow Boar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defined layout and explain reas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urrent layou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ne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Score (1-5, 5 being 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leaning tasks completed today (e.g., machine cleaning, floor scrubbing, spill clean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today (check all that apply) (SELECTION options: Machine Surfaces, Floors, Work Benches, Equipment Casings, Walls, Storage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leani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requiring further or more frequent clea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cleaning activities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chemicals used (if applicable) (SELECTION options: None, Degreaser, All-Purpose Cleaner, Specialized Clea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 (Seikets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: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allocated for daily cleaning (minut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tandardized layouts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visual management syste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reporting 5S violations: (SELECTION options: Verbal Report, Written Form, Online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5S training sess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 for updating standardized procedur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5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S Champion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Needed (from previous aud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upport mechanisms are in place? (SELECTION options: Management Review, Employee Recognition, Regular Communication, Training Refresher, Suggestion 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t results communicated to employe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ustainment Effo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Count of Required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Identification - Confined Spa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Identification - Lockout/Tagou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afety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moving equipmen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?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lean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Floors, Equipment Surfaces, Work Benches, Walls, Storage Areas, Drainage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Agents Used (List chemicals and concent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ing Proced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Generated (Select best fit) (SELECTION options: Organic, Chemical, General 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nitatio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/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Status (SELECTION options: Active, Inactive, Schedu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d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urrent Standard Operating Procedure (SOP) available for this proces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being standardiz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minutes) – as per documented Standar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ycle time observed (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andardized work instructions readily accessible to all personnel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Standardized Work Instruction (SWI) docu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standardized work proces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aining provided and documented for this standardized work? (SELECTION options: Yes, No, Needs Up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