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8S (5S + SAFETY + SANITATION + STANDARDIZED WORK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RT (SEIRI) ---</text:span></text:p>
      <text:p text:style-name="P1"><text:span text:style-name="T2">[ ] Describe items identified for removal during Sort.</text:span></text:p>
      <text:p text:style-name="P1"><text:span text:style-name="T2">[ ] What categories of items were removed? (Obsolete Inventory, Broken Equipment, Unused Tools, Excess Materials, Personal Items, Other (Specify in LONG_TEXT))</text:span></text:p>
      <text:p text:style-name="P1"><text:span text:style-name="T2">[ ] Number of items removed.</text:span></text:p>
      <text:p text:style-name="P1"><text:span text:style-name="T2">[ ] Were items moved to a 'holding area' for potential reuse/disposal? <text:s/>(Yes, No)</text:span></text:p>
      <text:p text:style-name="P1"><text:span text:style-name="T2">[ ] If 'Yes' to the previous question, describe the holding area and its purpose.</text:span></text:p>
      <text:p text:style-name="P1"><text:span text:style-name="T2">[ ] Was a 'Red Tag' system used for items being evaluated? (Yes, No)</text:span></text:p>
      <text:p text:style-name="P1"><text:span text:style-name="T2">[ ] If 'Yes', describe how the red tag system was implemented and what criteria were used.</text:span></text:p>
      <text:p text:style-name="P1"><text:span text:style-name="T2">[ ] Date items were removed</text:span></text:p>
      <text:p text:style-name="P1"/>
      <text:p text:style-name="P1"><text:span text:style-name="T1">--- SET IN ORDER (SEITON) ---</text:span></text:p>
      <text:p text:style-name="P1"><text:span text:style-name="T2">[ ] Location of Tools/Equipment (Distance in meters)</text:span></text:p>
      <text:p text:style-name="P1"><text:span text:style-name="T2">[ ] Clearly Marked Location for Frequently Used Tools</text:span></text:p>
      <text:p text:style-name="P1"><text:span text:style-name="T2">[ ] Shadow Boards Used for Tools? (Yes, No)</text:span></text:p>
      <text:p text:style-name="P1"><text:span text:style-name="T2">[ ] Are Tool/Equipment Locations Clearly Marked? (Yes, No)</text:span></text:p>
      <text:p text:style-name="P1"><text:span text:style-name="T2">[ ] What visual aids are used for organization? (Color Coding, Labeling, Floor Markings, Shadow Boards, Other (Specify))</text:span></text:p>
      <text:p text:style-name="P1"><text:span text:style-name="T2">[ ] Describe any deviations from the defined layout and explain reasons</text:span></text:p>
      <text:p text:style-name="P1"><text:span text:style-name="T2">[ ] Photo of current layout (Optional)</text:span></text:p>
      <text:p text:style-name="P1"/>
      <text:p text:style-name="P1"><text:span text:style-name="T1">--- SHINE (SEISO) ---</text:span></text:p>
      <text:p text:style-name="P1"><text:soft-page-break/><text:span text:style-name="T2">[ ] Overall Cleanliness Score (1-5, 5 being spotless)</text:span></text:p>
      <text:p text:style-name="P1"><text:span text:style-name="T2">[ ] Describe cleaning tasks completed today (e.g., machine cleaning, floor scrubbing, spill cleanup)</text:span></text:p>
      <text:p text:style-name="P1"><text:span text:style-name="T2">[ ] Areas cleaned today (check all that apply) (Machine Surfaces, Floors, Work Benches, Equipment Casings, Walls, Storage Areas)</text:span></text:p>
      <text:p text:style-name="P1"><text:span text:style-name="T2">[ ] Photo Evidence of Cleaning (Optional)</text:span></text:p>
      <text:p text:style-name="P1"><text:span text:style-name="T2">[ ] Note any areas requiring further or more frequent cleaning.</text:span></text:p>
      <text:p text:style-name="P1"><text:span text:style-name="T2">[ ] Time spent on cleaning activities (in minutes)</text:span></text:p>
      <text:p text:style-name="P1"><text:span text:style-name="T2">[ ] Type of cleaning chemicals used (if applicable) (None, Degreaser, All-Purpose Cleaner, Specialized Cleaner)</text:span></text:p>
      <text:p text:style-name="P1"/>
      <text:p text:style-name="P1"><text:span text:style-name="T1">--- STANDARDIZE (SEIKETSU) ---</text:span></text:p>
      <text:p text:style-name="P1"><text:span text:style-name="T2">[ ] Frequency of 5S Audits: (Daily, Weekly, Bi-weekly, Monthly)</text:span></text:p>
      <text:p text:style-name="P1"><text:span text:style-name="T2">[ ] Time allocated for daily cleaning (minutes):</text:span></text:p>
      <text:p text:style-name="P1"><text:span text:style-name="T2">[ ] Photographs of standardized layouts (before/after)</text:span></text:p>
      <text:p text:style-name="P1"><text:span text:style-name="T2">[ ] Detailed description of the visual management system:</text:span></text:p>
      <text:p text:style-name="P1"><text:span text:style-name="T2">[ ] Method for reporting 5S violations: (Verbal Report, Written Form, Online System)</text:span></text:p>
      <text:p text:style-name="P1"><text:span text:style-name="T2">[ ] Date of last 5S training session:</text:span></text:p>
      <text:p text:style-name="P1"><text:span text:style-name="T2">[ ] Describe process for updating standardized procedures:</text:span></text:p>
      <text:p text:style-name="P1"/>
      <text:p text:style-name="P1"><text:span text:style-name="T1">--- SUSTAIN (SHITSUKE) ---</text:span></text:p>
      <text:p text:style-name="P1"><text:span text:style-name="T2">[ ] Frequency of 5S Audits (Weeks)</text:span></text:p>
      <text:p text:style-name="P1"><text:span text:style-name="T2">[ ] Last 5S Training Date</text:span></text:p>
      <text:p text:style-name="P1"><text:span text:style-name="T2">[ ] 5S Champion Identified? (Yes, No)</text:span></text:p>
      <text:p text:style-name="P1"><text:span text:style-name="T2">[ ] Summary of Corrective Actions Needed (from previous audits)</text:span></text:p>
      <text:p text:style-name="P1"><text:span text:style-name="T2">[ ] Which of the following support mechanisms are in place? (Management Review, Employee Recognition, Regular Communication, Training Refresher, Suggestion Box)</text:span></text:p>
      <text:p text:style-name="P1"><text:span text:style-name="T2">[ ] Are audit results communicated to employees? (Yes, No)</text:span></text:p>
      <text:p text:style-name="P1"><text:span text:style-name="T2">[ ] Notes/Comments on Sustainment Efforts</text:span></text:p>
      <text:p text:style-name="P1"/>
      <text:p text:style-name="P1"><text:soft-page-break/><text:span text:style-name="T1">--- SAFETY ---</text:span></text:p>
      <text:p text:style-name="P1"><text:span text:style-name="T2">[ ] PPE Availability (Count of Required Items)</text:span></text:p>
      <text:p text:style-name="P1"><text:span text:style-name="T2">[ ] Hazard Identification - Confined Spaces? (Yes, No)</text:span></text:p>
      <text:p text:style-name="P1"><text:span text:style-name="T2">[ ] Hazard Identification - Lockout/Tagout? (Yes, No)</text:span></text:p>
      <text:p text:style-name="P1"><text:span text:style-name="T2">[ ] Describe any observed safety hazards.</text:span></text:p>
      <text:p text:style-name="P1"><text:span text:style-name="T2">[ ] Distance from moving equipment (feet)</text:span></text:p>
      <text:p text:style-name="P1"><text:span text:style-name="T2">[ ] Emergency Stop functionality? (Fully Functional, Partially Functional, Not Functional)</text:span></text:p>
      <text:p text:style-name="P1"><text:span text:style-name="T2">[ ] Last Safety Training Date</text:span></text:p>
      <text:p text:style-name="P1"/>
      <text:p text:style-name="P1"><text:span text:style-name="T1">--- SANITATION ---</text:span></text:p>
      <text:p text:style-name="P1"><text:span text:style-name="T2">[ ] Frequency of Cleaning (Days)</text:span></text:p>
      <text:p text:style-name="P1"><text:span text:style-name="T2">[ ] Areas Cleaned (Check all that apply) (Floors, Equipment Surfaces, Work Benches, Walls, Storage Areas, Drainage Systems)</text:span></text:p>
      <text:p text:style-name="P1"><text:span text:style-name="T2">[ ] Specific Cleaning Agents Used (List chemicals and concentrations)</text:span></text:p>
      <text:p text:style-name="P1"><text:span text:style-name="T2">[ ] Photos of Cleaning Procedure</text:span></text:p>
      <text:p text:style-name="P1"><text:span text:style-name="T2">[ ] Type of Waste Generated (Select best fit) (Organic, Chemical, General Waste, Hazardous Waste)</text:span></text:p>
      <text:p text:style-name="P1"><text:span text:style-name="T2">[ ] Last Sanitation Inspection Date</text:span></text:p>
      <text:p text:style-name="P1"><text:span text:style-name="T2">[ ] Any Issues/Corrective Actions Required</text:span></text:p>
      <text:p text:style-name="P1"><text:span text:style-name="T2">[ ] Pest Control Status (Active, Inactive, Scheduled)</text:span></text:p>
      <text:p text:style-name="P1"/>
      <text:p text:style-name="P1"><text:span text:style-name="T1">--- STANDARDIZED WORK ---</text:span></text:p>
      <text:p text:style-name="P1"><text:span text:style-name="T2">[ ] Is a current Standard Operating Procedure (SOP) available for this process? (Yes, No, Not Applicable)</text:span></text:p>
      <text:p text:style-name="P1"><text:span text:style-name="T2">[ ] Briefly describe the process being standardized.</text:span></text:p>
      <text:p text:style-name="P1"><text:span text:style-name="T2">[ ] Cycle time (minutes) – as per documented Standard.</text:span></text:p>
      <text:p text:style-name="P1"><text:span text:style-name="T2">[ ] Actual cycle time observed (minutes).</text:span></text:p>
      <text:p text:style-name="P1"><text:span text:style-name="T2">[ ] Is the standardized work instructions readily accessible to all personnel? (Yes, No, Partially)</text:span></text:p>
      <text:p text:style-name="P1"><text:span text:style-name="T2">[ ] Upload a copy of the Standardized Work Instruction (SWI) document.</text:span></text:p>
      <text:p text:style-name="P1"><text:soft-page-break/><text:span text:style-name="T2">[ ] Describe any deviations from the standardized work process observed.</text:span></text:p>
      <text:p text:style-name="P1"><text:span text:style-name="T2">[ ] Is training provided and documented for this standardized work? (Yes, No, Needs Upda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8s-5s-safety-sanitation-standardized-work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59.743000000</meta:creation-date>
    <dc:date>2026-06-22T10:03:59.743000000</dc:date>
    <meta:document-statistic meta:table-count="0" meta:image-count="0" meta:object-count="0" meta:page-count="4" meta:paragraph-count="73" meta:word-count="688" meta:character-count="4383" meta:non-whitespace-character-count="3766"/>
    <meta:generator>LibreOffice/24.2.7.2$Linux_X86_64 LibreOffice_project/420$Build-2</meta:generator>
  </office:meta>
</office:document-meta>
</file>